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>
      <style:paragraph-properties fo:line-height="0.882cm"/>
    </style:style>
    <style:style style:name="P6" style:family="paragraph" style:parent-style-name="List_20_Paragraph">
      <style:paragraph-properties fo:margin-left="1.279cm" fo:margin-right="0cm" fo:text-indent="0cm" style:auto-text-indent="false"/>
    </style:style>
    <style:style style:name="P7" style:family="paragraph" style:parent-style-name="List_20_Paragraph">
      <style:paragraph-properties fo:margin-left="1.279cm" fo:margin-right="0cm" fo:line-height="0.882cm" fo:text-indent="0cm" style:auto-text-indent="false"/>
    </style:style>
    <style:style style:name="P8" style:family="paragraph" style:parent-style-name="List_20_Paragraph">
      <style:paragraph-properties fo:margin-left="1.279cm" fo:margin-right="0cm" fo:text-indent="0cm" style:auto-text-indent="false"/>
      <style:text-properties style:font-name="新細明體" fo:font-size="18pt" style:font-name-asian="新細明體1" style:font-size-asian="18pt" style:font-size-complex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style:text-underline-style="solid" style:text-underline-type="double" style:text-underline-width="auto" style:text-underline-color="font-color" style:font-name-asian="標楷體1" style:font-size-asian="18pt" style:font-size-complex="18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新細明體" fo:font-size="18pt" style:font-name-asian="新細明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臺中市豐原區低(中低)收入戶調查切結書</text:span></text:p>
      <text:p text:style-name="P2"><text:span text:style-name="T2">立切結書人(申請代表人)</text:span><text:span text:style-name="T3"> <text:s text:c="12"/></text:span><text:span text:style-name="T2">申請低(中低)收入戶資格</text:span></text:p>
      <text:p text:style-name="P2"><text:span text:style-name="T2"><text:s text:c="4"/>認定，充分瞭解本切結書各項記載內容，並同意配合及遵守。</text:span></text:p>
      <text:list xml:id="list3807223888171819434" text:style-name="WWNum1">
        <text:list-item>
          <text:p text:style-name="P5"><text:span text:style-name="T5">依臺中市低收入戶及中低收入戶調查及生活扶助作業規定，</text:span><text:span text:style-name="T6">郵局存簿局帳號</text:span><text:span text:style-name="T5">為申請低(中低)收入戶補助撥款之應備文件，因個人因素無法檢附郵局存簿局帳號影本，致無法領取低收入戶補助款所致權益受損，概由本人負責。</text:span></text:p>
        </text:list-item>
        <text:list-item>
          <text:p text:style-name="P5"><text:span text:style-name="T5">立切結書人(申請代表人)之家庭目前為符合下列情形之單親家庭【請擇一情形勾選】:</text:span></text:p>
        </text:list-item>
      </text:list>
      <text:p text:style-name="P7"><text:span text:style-name="T2">□</text:span><text:span text:style-name="T5">直系血親尊親屬確實未與特定境遇單親家庭共同生活且無扶</text:span></text:p>
      <text:p text:style-name="P7"><text:span text:style-name="T5"><text:s text:c="2"/>養事實。(社會救助法第5條第3項第2款)</text:span></text:p>
      <text:p text:style-name="P7"><text:span text:style-name="T2">□</text:span><text:span text:style-name="T5">已結婚之直系血親卑親屬確實未與申請戶共同生活且無扶養</text:span></text:p>
      <text:p text:style-name="P7"><text:span text:style-name="T5"><text:s text:c="2"/>能力。(社會救助法第5條第3項第3款)</text:span></text:p>
      <text:p text:style-name="P7"><text:span text:style-name="T2">□</text:span><text:span text:style-name="T5">已離婚之配偶確實未與戶內未成年子女共同生活、無扶養事</text:span></text:p>
      <text:p text:style-name="P7"><text:span text:style-name="T5"><text:s text:c="2"/>實，且未行使、負擔對未成年子女權利義務。(社會救助法第</text:span></text:p>
      <text:p text:style-name="P7"><text:span text:style-name="T5"><text:s text:c="2"/>5條第3項第4款)</text:span></text:p>
      <text:p text:style-name="P7"><text:span text:style-name="T2">□</text:span><text:span text:style-name="T5">無上述情形。</text:span></text:p>
      <text:p text:style-name="P2"><text:span text:style-name="T5">三、住所地有同址分戶情形，審核結果各該戶均符合低收入戶第二</text:span></text:p>
      <text:p text:style-name="P2"><text:span text:style-name="T5"><text:s text:c="4"/>款資格者，同意推選其中一位戶長代表領取該地址家戶每月之</text:span></text:p>
      <text:p text:style-name="P2"><text:span text:style-name="T5"><text:s text:c="4"/>生活津貼，無法達成協議者，由區公所指定之。</text:span></text:p>
      <text:p text:style-name="P2"><text:span text:style-name="T5">四、本人(或戶內人口)瞭解不得重複領取相關社會福利津貼，重複</text:span></text:p>
      <text:p text:style-name="P7"><text:span text:style-name="T5">領取當應予繳回，逾期未繳還者由政府機關依法移送行政執行。</text:span></text:p>
      <text:p text:style-name="P3"/>
      <text:p text:style-name="Standard"><text:span text:style-name="T5">此致 <text:s text:c="3"/>臺中市豐原區公所 </text:span></text:p>
      <text:p text:style-name="Standard"><text:span text:style-name="T5"><text:s text:c="25"/>立切結書人(申請人)</text:span><text:span text:style-name="T4"> <text:s text:c="9"/></text:span><text:span text:style-name="T7">(簽章)</text:span><text:span text:style-name="T5"> </text:span></text:p>
      <text:p text:style-name="Standard"><text:span text:style-name="T5"><text:s text:c="25"/>代理人: </text:span><text:span text:style-name="T4"><text:s text:c="10"/></text:span><text:span text:style-name="T5">(關係</text:span><text:span text:style-name="T4"> <text:s text:c="4"/></text:span><text:span text:style-name="T5">) </text:span><text:span text:style-name="T7">(簽章)</text:span><text:span text:style-name="T5"> </text:span></text:p>
      <text:p text:style-name="P3"/>
      <text:p text:style-name="P1"><text:span text:style-name="T5">中 <text:s/>華 <text:s/>民 <text:s/>國 <text:s text:c="5"/>年 <text:s text:c="5"/>月 <text:s text:c="5"/>日</text:span></text:p>
      <text:p text:style-name="P8"/>
      <text:p text:style-name="P6"><text:soft-page-break/><text:span text:style-name="T8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8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9cm" fo:margin-left="1.2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燕真</meta:initial-creator>
    <dc:creator>張淑華</dc:creator>
    <meta:editing-cycles>2</meta:editing-cycles>
    <meta:print-date>2018-05-03T03:43:00</meta:print-date>
    <meta:creation-date>2019-10-30T06:36:00</meta:creation-date>
    <dc:date>2019-10-30T06:36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23" meta:word-count="553" meta:character-count="699" meta:non-whitespace-character-count="5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