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2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14" style:family="table-cell" style:parent-style-name="千分位" style:data-style-name="N3">
      <style:table-cell-properties fo:background-color="#ffffff" style:cell-protect="protected" style:print-content="true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Excel_5f_BuiltIn_5f_Comma_20_3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46" table:default-cell-style-name="ce34"/>
        <table:table-column table:style-name="co8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2" table:default-cell-style-name="ce34"/>
        <table:table-column table:style-name="co6" table:default-cell-style-name="ce34"/>
        <table:table-column table:style-name="co7" table:number-columns-repeated="246" table:default-cell-style-name="ce34"/>
        <table:table-column table:style-name="co8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2" table:default-cell-style-name="ce34"/>
        <table:table-column table:style-name="co6" table:default-cell-style-name="ce34"/>
        <table:table-column table:style-name="co7" table:number-columns-repeated="246" table:default-cell-style-name="ce34"/>
        <table:table-column table:style-name="co8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2" table:default-cell-style-name="ce34"/>
        <table:table-column table:style-name="co6" table:default-cell-style-name="ce34"/>
        <table:table-column table:style-name="co7" table:number-columns-repeated="245" table:default-cell-style-name="ce34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2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2年6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慢速壘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元極舞觀摩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迷你網球團體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6月" calcext:value-type="string">
            <text:p>6月 </text:p>
          </table:table-cell>
          <table:table-cell table:style-name="ce14" office:value-type="float" office:value="38462" calcext:value-type="float">
            <text:p>38,462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 table:number-rows-repeated="2">
          <table:table-cell table:style-name="ce25"/>
          <table:table-cell table:style-name="ce36"/>
          <table:table-cell table:style-name="ce12"/>
          <table:table-cell table:style-name="ce13"/>
          <table:table-cell table:style-name="ce44"/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11])" office:value-type="float" office:value="128462" calcext:value-type="float">
            <text:p>128,462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2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21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21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-</number:text>
      <number:number number:decimal-places="0" number:min-decimal-places="0" number:min-integer-digits="2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decimal-places="0" number:min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decimal-places="0" number:min-integer-digits="2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2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</number:text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2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00/00/00</text:date>, <text:time style:data-style-name="N2" text:time-value="13:53:38.19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表4" style:display-name="PageStyle_表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表4_20_1" style:display-name="PageStyle_表4 1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  <style:master-page style:name="PageStyle_5f_民團4_20_1" style:display-name="PageStyle_民團4 1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  <style:master-page style:name="PageStyle_5f_民團4_20_2" style:display-name="PageStyle_民團4 2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7-07T13:58:45.956000000</dc:date>
    <meta:print-date>2022-01-18T03:31:27Z</meta:print-date>
    <meta:editing-cycles>29</meta:editing-cycles>
    <meta:editing-duration>PT1H20M38S</meta:editing-duration>
    <meta:document-statistic meta:table-count="1" meta:cell-count="2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