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5" style:family="table-cell" style:parent-style-name="Excel_5f_BuiltIn_5f_Comma_20_3" style:data-style-name="N14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Excel_5f_BuiltIn_5f_Comma_20_3" style:data-style-name="N14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Excel_5f_BuiltIn_5f_Comma_20_3" style:data-style-name="N14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14" style:family="table-cell" style:parent-style-name="千分位" style:data-style-name="N3">
      <style:table-cell-properties fo:background-color="#ffffff" style:cell-protect="protected" style:print-content="true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Excel_5f_BuiltIn_5f_Comma_20_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5" table:default-cell-style-name="ce30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1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1年12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理事長盃高爾夫球錦標賽" calcext:value-type="string">
            <text:p><text:s/>111年臺中市豐原區體育會理事長盃高爾夫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理事長盃元極舞觀摩賽" calcext:value-type="string">
            <text:p><text:s/>111年臺中市豐原區體育會理事長盃元極舞觀摩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35000" calcext:value-type="float">
            <text:p>35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2" office:value-type="string" office:string-value="111年臺中市豐原區體育會幹部（志工）講習會" calcext:value-type="string">
            <text:p><text:s/>111年臺中市豐原區體育會幹部（志工）講習會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11年臺中市豐原區體育會理事長盃慢速壘球錦標賽" calcext:value-type="string">
            <text:p><text:s/>111年臺中市豐原區體育會理事長盃慢速壘球錦標賽 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運動i臺灣2.0-臺中市豐原區嘉年華暨表揚推展體育有功人員大會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葫蘆墩盃桌球錦標賽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25000" calcext:value-type="float">
            <text:p>25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理事長盃滑輪溜冰錦標賽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60000" calcext:value-type="float">
            <text:p>6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古道新走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理事長盃合氣道演武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理事長盃桌球錦標賽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理事長盃迷你網球團體錦標賽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理事長盃太極拳觀摩賽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29591" calcext:value-type="float">
            <text:p>29,591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第一屆理事長盃短水道游泳錦標賽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理事長盃籃球錦標賽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5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6" office:value-type="string" calcext:value-type="string">
            <text:p>111年臺中市豐原區體育會理事長盃網球錦標賽活動</text:p>
          </table:table-cell>
          <table:table-cell table:style-name="ce12" office:value-type="string" office:string-value="臺中市豐原區體育會" calcext:value-type="string">
            <text:p><text:s/>臺中市豐原區體育會 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21])" office:value-type="float" office:value="559591" calcext:value-type="float">
            <text:p>559,591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2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5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5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decimal-places="0" number:min-integer-digits="2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P1" style:volatile="true">
      <number:number number:decimal-places="0" number:min-decimal-places="0" number:min-integer-digits="1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39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39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39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39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2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2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2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2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2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2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2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2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2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2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39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39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39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39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39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39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39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2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2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2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2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2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39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2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2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2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39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39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2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2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2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39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39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2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39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39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39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2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39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69">
      <style:table-cell-properties fo:padding="0.071cm"/>
    </style:style>
    <style:style style:name="千分位_20_2_20_7_20_9_20_2" style:display-name="千分位 2 7 9 2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 style:data-style-name="N2" text:time-value="11:54:21.9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表4" style:display-name="PageStyle_表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表4_20_1" style:display-name="PageStyle_表4 1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1-13T14:29:40.453000000</dc:date>
    <meta:print-date>2022-01-18T03:31:27Z</meta:print-date>
    <meta:editing-cycles>26</meta:editing-cycles>
    <meta:editing-duration>PT1H15M3S</meta:editing-duration>
    <meta:document-statistic meta:table-count="1" meta:cell-count="8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