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6" table:default-cell-style-name="ce28"/>
        <table:table-column table:style-name="co4" table:default-cell-style-name="ce28"/>
        <table:table-column table:style-name="co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6" table:default-cell-style-name="ce28"/>
        <table:table-column table:style-name="co7" table:number-columns-repeated="246" table:default-cell-style-name="ce28"/>
        <table:table-column table:style-name="co4" table:default-cell-style-name="ce28"/>
        <table:table-column table:style-name="co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6" table:default-cell-style-name="ce28"/>
        <table:table-column table:style-name="co7" table:number-columns-repeated="246" table:default-cell-style-name="ce28"/>
        <table:table-column table:style-name="co4" table:default-cell-style-name="ce28"/>
        <table:table-column table:style-name="co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6" table:default-cell-style-name="ce28"/>
        <table:table-column table:style-name="co7" table:number-columns-repeated="245" table:default-cell-style-name="ce28"/>
        <table:table-column table:style-name="co7" table:number-columns-repeated="4" table:default-cell-style-name="ce1"/>
        <table:table-column table:style-name="co14" table:default-cell-style-name="ce1"/>
        <table:table-row table:style-name="ro1">
          <table:table-cell table:style-name="ce2" office:value-type="string" calcext:value-type="string">
            <text:p>臺中市政府111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1年6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1" office:value-type="string" calcext:value-type="string" table:number-columns-spanned="1" table:number-rows-spanned="2">
            <text:p>補助事項或用途</text:p>
          </table:table-cell>
          <table:table-cell table:style-name="ce30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補助月份</text:p>
          </table:table-cell>
          <table:table-cell table:style-name="ce21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理事長盃高爾夫球錦標賽" calcext:value-type="string">
            <text:p><text:s/>111年臺中市豐原區體育會理事長盃高爾夫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理事長盃元極舞觀摩賽" calcext:value-type="string">
            <text:p><text:s/>111年臺中市豐原區體育會理事長盃元極舞觀摩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35000" calcext:value-type="float">
            <text:p>3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幹部（志工）講習會" calcext:value-type="string">
            <text:p><text:s/>111年臺中市豐原區體育會幹部（志工）講習會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30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9])" office:value-type="float" office:value="85000" calcext:value-type="float">
            <text:p>8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8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number number:decimal-places="0" number:min-decimal-places="0" number:min-integer-digits="1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">
      <number:text>-</number:text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5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7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5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5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7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5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7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7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7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7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7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7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7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7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7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7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7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5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5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5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5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5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5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5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7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7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7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7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7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5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7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7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7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5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5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5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7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7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7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5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5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7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7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5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5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5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7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5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2-07-05T11:07:37.534000000</dc:date>
    <meta:print-date>2022-01-18T03:31:27Z</meta:print-date>
    <meta:editing-cycles>22</meta:editing-cycles>
    <meta:editing-duration>PT1H7M58S</meta:editing-duration>
    <meta:document-statistic meta:table-count="1" meta:cell-count="2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