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2" style:family="table-cell" style:parent-style-name="Excel_5f_BuiltIn_5f_Comma_20_3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千分位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3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新細明體-ExtB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default-cell-style-name="ce15"/>
        <table:table-column table:style-name="co6" table:number-columns-repeated="245" table:default-cell-style-name="ce15"/>
        <table:table-column table:style-name="co6" table:number-columns-repeated="4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臺中市政府110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0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3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2" office:value-type="string" office:string-value="110年臺中市豐原區體育會理事長盃慢速壘球錦標賽" calcext:value-type="string">
            <text:p><text:s/>110年臺中市豐原區體育會理事長盃慢速壘球錦標賽 </text:p>
          </table:table-cell>
          <table:table-cell table:style-name="ce32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2" office:value-type="string" office:string-value="110年臺中市豐原區體育會理事長盃高爾夫球錦標賽" calcext:value-type="string">
            <text:p><text:s/>110年臺中市豐原區體育會理事長盃高爾夫球錦標賽 </text:p>
          </table:table-cell>
          <table:table-cell table:style-name="ce32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2" office:value-type="string" office:string-value="110年臺中市豐原區體育會理事長盃元極舞觀摩賽" calcext:value-type="string">
            <text:p><text:s/>110年臺中市豐原區體育會理事長盃元極舞觀摩賽 </text:p>
          </table:table-cell>
          <table:table-cell table:style-name="ce32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6月" calcext:value-type="string">
            <text:p>6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3" table:formula="of:=SUM([.E7:.E9])" office:value-type="float" office:value="90000" calcext:value-type="float">
            <text:p>9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24" office:value-type="string" calcext:value-type="string">
            <text:p>註：本表主辦機關為行政院主計總處。</text:p>
          </table:table-cell>
          <table:table-cell table:style-name="ce35" table:number-columns-repeated="3"/>
          <table:table-cell table:style-name="ce47"/>
          <table:table-cell table:style-name="ce11" table:number-columns-repeated="1014"/>
          <table:table-cell table:style-name="ce50" table:number-columns-repeated="5"/>
        </table:table-row>
        <table:table-row table:style-name="ro7" table:number-rows-repeated="9">
          <table:table-cell table:number-columns-repeated="5"/>
          <table:table-cell table:style-name="ce11" table:number-columns-repeated="1014"/>
          <table:table-cell table:style-name="ce50" table:number-columns-repeated="5"/>
        </table:table-row>
        <table:table-row table:style-name="ro8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0" loext:min-decimal-places="0" number:min-integer-digits="1"/>
      <number:text> </number:text>
    </number:number-style>
    <number:number-style style:name="N192P1" style:volatile="true">
      <number:text>-</number:text>
      <number:number number:decimal-places="0" loext:min-decimal-places="0" number:min-integer-digits="1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3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1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1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47">
      <style:table-cell-properties fo:padding="0.071cm"/>
    </style:style>
    <style:style style:name="千分位_20_11" style:display-name="千分位 1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47">
      <style:table-cell-properties fo:padding="0.071cm"/>
    </style:style>
    <style:style style:name="千分位_20_2_20_7_20_2" style:display-name="千分位 2 7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8" style:display-name="千分位 2 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7">
      <style:table-cell-properties fo:padding="0.071cm"/>
    </style:style>
    <style:style style:name="千分位_20_3_20_2" style:display-name="千分位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47">
      <style:table-cell-properties fo:padding="0.071cm"/>
    </style:style>
    <style:style style:name="千分位_20_4_20_2" style:display-name="千分位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47">
      <style:table-cell-properties fo:padding="0.071cm"/>
    </style:style>
    <style:style style:name="千分位_20_5" style:display-name="千分位 5" style:family="table-cell" style:parent-style-name="Default" style:data-style-name="N147">
      <style:table-cell-properties fo:padding="0.071cm"/>
    </style:style>
    <style:style style:name="千分位_20_5_20_2" style:display-name="千分位 5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47">
      <style:table-cell-properties fo:padding="0.071cm"/>
    </style:style>
    <style:style style:name="千分位_20_6" style:display-name="千分位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47">
      <style:table-cell-properties fo:padding="0.071cm"/>
    </style:style>
    <style:style style:name="千分位_20_8" style:display-name="千分位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47">
      <style:table-cell-properties fo:padding="0.071cm"/>
    </style:style>
    <style:style style:name="合計_20_2" style:display-name="合計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" style:display-name="20% - 輔色4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" style:display-name="20% - 輔色5 2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3" style:display-name="40% - 輔色1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" style:display-name="4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" style:display-name="40% - 輔色3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" style:display-name="40% - 輔色4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3" style:display-name="40% - 輔色5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" style:display-name="40% - 輔色6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中等_20_2_20_3" style:display-name="中等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3" style:display-name="備註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_20_2" style:display-name="千分位 10 2" style:family="table-cell" style:parent-style-name="Default" style:data-style-name="N147">
      <style:table-cell-properties fo:padding="0.071cm"/>
    </style:style>
    <style:style style:name="千分位_20_2_20_10" style:display-name="千分位 2 10" style:family="table-cell" style:parent-style-name="Default" style:data-style-name="N147">
      <style:table-cell-properties fo:padding="0.071cm"/>
    </style:style>
    <style:style style:name="千分位_20_2_20_2_20_5" style:display-name="千分位 2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2_20_2" style:display-name="千分位 2 7 2 2" style:family="table-cell" style:parent-style-name="Default" style:data-style-name="N147">
      <style:table-cell-properties fo:padding="0.071cm"/>
    </style:style>
    <style:style style:name="千分位_20_2_20_7_20_4" style:display-name="千分位 2 7 4" style:family="table-cell" style:parent-style-name="Default" style:data-style-name="N147">
      <style:table-cell-properties fo:padding="0.071cm"/>
    </style:style>
    <style:style style:name="千分位_20_2_20_7_20_5" style:display-name="千分位 2 7 5" style:family="table-cell" style:parent-style-name="Default" style:data-style-name="N147">
      <style:table-cell-properties fo:padding="0.071cm"/>
    </style:style>
    <style:style style:name="千分位_20_4_20_2_20_2" style:display-name="千分位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5" style:display-name="千分位 4 5" style:family="table-cell" style:parent-style-name="Default" style:data-style-name="N147">
      <style:table-cell-properties fo:padding="0.071cm"/>
    </style:style>
    <style:style style:name="千分位_20_5_20_2_20_3" style:display-name="千分位 5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7" style:display-name="千分位 5 7" style:family="table-cell" style:parent-style-name="Default" style:data-style-name="N147">
      <style:table-cell-properties fo:padding="0.071cm"/>
    </style:style>
    <style:style style:name="千分位_20_6_20_3" style:display-name="千分位 6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7_20_2" style:display-name="千分位 7 2" style:family="table-cell" style:parent-style-name="Default" style:data-style-name="N147">
      <style:table-cell-properties fo:padding="0.071cm"/>
    </style:style>
    <style:style style:name="千分位_20_7_20_3" style:display-name="千分位 7 3" style:family="table-cell" style:parent-style-name="Default" style:data-style-name="N147">
      <style:table-cell-properties fo:padding="0.071cm"/>
    </style:style>
    <style:style style:name="合計_20_2_20_3" style:display-name="合計 2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_20_3" style:display-name="壞 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_20_3" style:display-name="標題 1 2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_20_3" style:display-name="標題 2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_20_3" style:display-name="標題 3 2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3" style:display-name="標題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_20_3" style:display-name="檢查儲存格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_20_3" style:display-name="計算方式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_20_3" style:display-name="說明文字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_20_3" style:display-name="警告文字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_20_3" style:display-name="輸出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_20_3" style:display-name="連結的儲存格 2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 style:data-style-name="N2" text:time-value="16:56:21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4_20_1" style:display-name="PageStyle_民間4 1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行政院主計處第一局</meta:initial-creator>
    <meta:creation-date>2001-01-31T06:15:04Z</meta:creation-date>
    <dc:date>2021-10-15T16:56:46.692000000</dc:date>
    <meta:print-date>2019-10-07T08:19:51Z</meta:print-date>
    <meta:editing-cycles>21</meta:editing-cycles>
    <meta:editing-duration>PT1H4M4S</meta:editing-duration>
    <meta:document-statistic meta:table-count="1" meta:cell-count="2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