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-ExtB" svg:font-family="新細明體-ExtB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1" style:font-family-generic="roman" style:font-pitch="variable"/>
    <style:font-face style:name="標楷體2" svg:font-family="標楷體2" style:font-family-generic="roman" style:font-pitch="variable"/>
    <style:font-face style:name="標楷體3" svg:font-family="標楷體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6.033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4.366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3.889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588cm" fo:break-before="auto" style:use-optimal-row-height="false"/>
    </style:style>
    <style:style style:name="ro7" style:family="table-row">
      <style:table-row-properties style:row-height="2.468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ce21" style:family="table-cell" style:parent-style-name="一般_5f_95考核表-1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標楷體" style:font-name-asian="標楷體3" style:font-name-complex="標楷體3"/>
    </style:style>
    <style:style style:name="ce33" style:family="table-cell" style:parent-style-name="Excel_5f_BuiltIn_5f_Comma_20_3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9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3" style:font-name-complex="標楷體3"/>
    </style:style>
    <style:style style:name="ce6" style:family="table-cell" style:parent-style-name="一般_5f_95考核表-1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4" style:family="table-cell" style:parent-style-name="千分位" style:data-style-name="N15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style:text-underline-style="solid" style:text-underline-width="auto" style:text-underline-color="font-color" fo:font-weight="bold" style:font-name-asian="標楷體3" style:font-size-asian="18pt" style:font-weight-asian="bold" style:font-name-complex="標楷體3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text-underline-style="solid" style:text-underline-width="auto" style:text-underline-color="font-color" fo:font-weight="bold" style:font-name-asian="標楷體3" style:font-size-asian="14pt" style:font-weight-asian="bold" style:font-name-complex="標楷體3" style:font-size-complex="14pt" style:font-weight-complex="bold"/>
    </style:style>
    <style:style style:name="ce45" style:family="table-cell" style:parent-style-name="千分位" style:data-style-name="N3">
      <style:table-cell-properties fo:background-color="#ffffff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46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44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fo:font-size="14pt" style:font-name-asian="新細明體-ExtB" style:font-size-asian="14pt" style:font-name-complex="標楷體3" style:font-size-complex="14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50" style:family="table-cell" style:parent-style-name="Default" style:data-style-name="N0"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補助民間團體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1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6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6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6" table:number-columns-repeated="245" table:default-cell-style-name="ce16"/>
        <table:table-column table:style-name="co6" table:number-columns-repeated="4" table:default-cell-style-name="Default"/>
        <table:table-column table:style-name="co13" table:default-cell-style-name="Default"/>
        <table:table-row table:style-name="ro1">
          <table:table-cell table:style-name="ce2" office:value-type="string" calcext:value-type="string">
            <text:p>臺中市政府109年度對民間團體補(捐)助經費明細表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至109年9月止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3">
          <table:table-cell table:style-name="ce21" office:value-type="string" calcext:value-type="string" table:number-columns-spanned="2" table:number-rows-spanned="1">
            <text:p>機關代碼：02059　機關名稱：臺中市豐原區公所</text:p>
          </table:table-cell>
          <table:covered-table-cell/>
          <table:table-cell table:style-name="ce6"/>
          <table:table-cell table:style-name="ce3"/>
          <table:table-cell table:style-name="ce7" office:value-type="string" calcext:value-type="string">
            <text:p>單位：元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9" table:number-columns-repeated="2"/>
          <table:table-cell table:style-name="ce10" office:value-type="string" calcext:value-type="string">
            <text:p><text:s text:c="4"/>(本表為季報表)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ce22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22" office:value-type="string" calcext:value-type="string" table:number-columns-spanned="1" table:number-rows-spanned="2">
            <text:p>補助事項或用途</text:p>
          </table:table-cell>
          <table:table-cell table:style-name="ce23" office:value-type="string" calcext:value-type="string" table:number-columns-spanned="1" table:number-rows-spanned="2">
            <text:p>補助對象</text:p>
          </table:table-cell>
          <table:table-cell table:style-name="ce22" office:value-type="string" calcext:value-type="string" table:number-columns-spanned="1" table:number-rows-spanned="2">
            <text:p>補助月份</text:p>
          </table:table-cell>
          <table:table-cell table:style-name="ce22" office:value-type="string" calcext:value-type="string" table:number-columns-spanned="1" table:number-rows-spanned="2">
            <text:p>補助金額</text:p>
          </table:table-cell>
          <table:table-cell table:style-name="ce11" table:number-columns-repeated="1014"/>
          <table:table-cell table:number-columns-repeated="5"/>
        </table:table-row>
        <table:table-row table:style-name="ro6">
          <table:covered-table-cell table:number-columns-repeated="5"/>
          <table:table-cell table:style-name="ce11" table:number-columns-repeated="1014"/>
          <table:table-cell table:number-columns-repeated="5"/>
        </table:table-row>
        <table:table-row table:style-name="ro7">
          <table:table-cell table:style-name="ce33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3" office:value-type="string" office:string-value="109年臺中市豐原區體育會理事長盃慢速壘球錦標賽" calcext:value-type="string">
            <text:p><text:s/>109年臺中市豐原區體育會理事長盃慢速壘球錦標賽 </text:p>
          </table:table-cell>
          <table:table-cell table:style-name="ce33" office:value-type="string" office:string-value="臺中市豐原區體育會" calcext:value-type="string">
            <text:p><text:s/>臺中市豐原區體育會 </text:p>
          </table:table-cell>
          <table:table-cell table:style-name="ce14" office:value-type="string" office:string-value="5月" calcext:value-type="string">
            <text:p>5月 </text:p>
          </table:table-cell>
          <table:table-cell table:style-name="ce45" office:value-type="float" office:value="40000" calcext:value-type="float">
            <text:p>40,000</text:p>
          </table:table-cell>
          <table:table-cell table:style-name="ce11" table:number-columns-repeated="1014"/>
          <table:table-cell table:style-name="ce50" table:number-columns-repeated="5"/>
        </table:table-row>
        <table:table-row table:style-name="ro7">
          <table:table-cell table:style-name="ce33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3" office:value-type="string" office:string-value="109年臺中市豐原區體育會理事長盃元極舞觀摩賽" calcext:value-type="string">
            <text:p><text:s/>109年臺中市豐原區體育會理事長盃元極舞觀摩賽 </text:p>
          </table:table-cell>
          <table:table-cell table:style-name="ce33" office:value-type="string" office:string-value="臺中市豐原區體育會" calcext:value-type="string">
            <text:p><text:s/>臺中市豐原區體育會 </text:p>
          </table:table-cell>
          <table:table-cell table:style-name="ce14" office:value-type="string" office:string-value="8月" calcext:value-type="string">
            <text:p>8月 </text:p>
          </table:table-cell>
          <table:table-cell table:style-name="ce45" office:value-type="float" office:value="30000" calcext:value-type="float">
            <text:p>30,000</text:p>
          </table:table-cell>
          <table:table-cell table:style-name="ce11" table:number-columns-repeated="1014"/>
          <table:table-cell table:style-name="ce50" table:number-columns-repeated="5"/>
        </table:table-row>
        <table:table-row table:style-name="ro7">
          <table:table-cell table:style-name="ce33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3" office:value-type="string" office:string-value="109年臺中市豐原區葫蘆墩盃桌球錦標賽" calcext:value-type="string">
            <text:p><text:s/>109年臺中市豐原區葫蘆墩盃桌球錦標賽 </text:p>
          </table:table-cell>
          <table:table-cell table:style-name="ce33" office:value-type="string" office:string-value="臺中市豐原區體育會" calcext:value-type="string">
            <text:p><text:s/>臺中市豐原區體育會 </text:p>
          </table:table-cell>
          <table:table-cell table:style-name="ce14" office:value-type="string" office:string-value="9月" calcext:value-type="string">
            <text:p>9月 </text:p>
          </table:table-cell>
          <table:table-cell table:style-name="ce45" office:value-type="float" office:value="20000" calcext:value-type="float">
            <text:p>20,000</text:p>
          </table:table-cell>
          <table:table-cell table:style-name="ce11" table:number-columns-repeated="1014"/>
          <table:table-cell table:style-name="ce50" table:number-columns-repeated="5"/>
        </table:table-row>
        <table:table-row table:style-name="ro7">
          <table:table-cell table:style-name="ce33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3" office:value-type="string" office:string-value="109年臺中市豐原區體育會理事長盃合氣道演武" calcext:value-type="string">
            <text:p><text:s/>109年臺中市豐原區體育會理事長盃合氣道演武 </text:p>
          </table:table-cell>
          <table:table-cell table:style-name="ce33" office:value-type="string" office:string-value="臺中市豐原區體育會" calcext:value-type="string">
            <text:p><text:s/>臺中市豐原區體育會 </text:p>
          </table:table-cell>
          <table:table-cell table:style-name="ce14" office:value-type="string" office:string-value="11月" calcext:value-type="string">
            <text:p>11月 </text:p>
          </table:table-cell>
          <table:table-cell table:style-name="ce45" office:value-type="float" office:value="20000" calcext:value-type="float">
            <text:p>20,000</text:p>
          </table:table-cell>
          <table:table-cell table:style-name="ce11" table:number-columns-repeated="1014"/>
          <table:table-cell table:style-name="ce50" table:number-columns-repeated="5"/>
        </table:table-row>
        <table:table-row table:style-name="ro7">
          <table:table-cell table:style-name="ce33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3" office:value-type="string" office:string-value="「109年臺中市豐原區體育會理事長盃羽球邀請賽」暨「109年臺中市豐原區羽球社區聯誼賽」" calcext:value-type="string">
            <text:p><text:s/>「109年臺中市豐原區體育會理事長盃羽球邀請賽」暨「109年臺中市豐原區羽球社區聯誼賽」 </text:p>
          </table:table-cell>
          <table:table-cell table:style-name="ce33" office:value-type="string" office:string-value="臺中市豐原區體育會" calcext:value-type="string">
            <text:p><text:s/>臺中市豐原區體育會 </text:p>
          </table:table-cell>
          <table:table-cell table:style-name="ce14" office:value-type="string" office:string-value="11月" calcext:value-type="string">
            <text:p>11月 </text:p>
          </table:table-cell>
          <table:table-cell table:style-name="ce45" office:value-type="float" office:value="30000" calcext:value-type="float">
            <text:p>30,000</text:p>
          </table:table-cell>
          <table:table-cell table:style-name="ce11" table:number-columns-repeated="1014"/>
          <table:table-cell table:style-name="ce50" table:number-columns-repeated="5"/>
        </table:table-row>
        <table:table-row table:style-name="ro7">
          <table:table-cell table:style-name="ce33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3" office:value-type="string" office:string-value="2020揮別疫情健康向前行健走活動" calcext:value-type="string">
            <text:p><text:s/>2020揮別疫情健康向前行健走活動 </text:p>
          </table:table-cell>
          <table:table-cell table:style-name="ce33" office:value-type="string" office:string-value="臺中市豐原區體育會" calcext:value-type="string">
            <text:p><text:s/>臺中市豐原區體育會 </text:p>
          </table:table-cell>
          <table:table-cell table:style-name="ce14" office:value-type="string" office:string-value="11月" calcext:value-type="string">
            <text:p>11月 </text:p>
          </table:table-cell>
          <table:table-cell table:style-name="ce45" office:value-type="float" office:value="40000" calcext:value-type="float">
            <text:p>40,000</text:p>
          </table:table-cell>
          <table:table-cell table:style-name="ce11" table:number-columns-repeated="1014"/>
          <table:table-cell table:style-name="ce50" table:number-columns-repeated="5"/>
        </table:table-row>
        <table:table-row table:style-name="ro7">
          <table:table-cell table:style-name="ce33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3" office:value-type="string" office:string-value="109年臺中市豐原區體育會理事長盃滑輪溜冰錦標賽" calcext:value-type="string">
            <text:p><text:s/>109年臺中市豐原區體育會理事長盃滑輪溜冰錦標賽 </text:p>
          </table:table-cell>
          <table:table-cell table:style-name="ce33" office:value-type="string" office:string-value="臺中市豐原區體育會" calcext:value-type="string">
            <text:p><text:s/>臺中市豐原區體育會 </text:p>
          </table:table-cell>
          <table:table-cell table:style-name="ce14" office:value-type="string" office:string-value="12月" calcext:value-type="string">
            <text:p>12月 </text:p>
          </table:table-cell>
          <table:table-cell table:style-name="ce45" office:value-type="float" office:value="50000" calcext:value-type="float">
            <text:p>50,000</text:p>
          </table:table-cell>
          <table:table-cell table:style-name="ce11" table:number-columns-repeated="1014"/>
          <table:table-cell table:style-name="ce50" table:number-columns-repeated="5"/>
        </table:table-row>
        <table:table-row table:style-name="ro7">
          <table:table-cell table:style-name="ce33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3" office:value-type="string" office:string-value="109年臺中市豐原區體育會理事長盃籃球錦標賽" calcext:value-type="string">
            <text:p><text:s/>109年臺中市豐原區體育會理事長盃籃球錦標賽 </text:p>
          </table:table-cell>
          <table:table-cell table:style-name="ce33" office:value-type="string" office:string-value="臺中市豐原區體育會" calcext:value-type="string">
            <text:p><text:s/>臺中市豐原區體育會 </text:p>
          </table:table-cell>
          <table:table-cell table:style-name="ce14" office:value-type="string" office:string-value="12月" calcext:value-type="string">
            <text:p>12月 </text:p>
          </table:table-cell>
          <table:table-cell table:style-name="ce45" office:value-type="float" office:value="50000" calcext:value-type="float">
            <text:p>50,000</text:p>
          </table:table-cell>
          <table:table-cell table:style-name="ce11" table:number-columns-repeated="1014"/>
          <table:table-cell table:style-name="ce50" table:number-columns-repeated="5"/>
        </table:table-row>
        <table:table-row table:style-name="ro7">
          <table:table-cell table:style-name="ce33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3" office:value-type="string" office:string-value="109年臺中市豐原區體育會理事長盃網球邀請賽" calcext:value-type="string">
            <text:p><text:s/>109年臺中市豐原區體育會理事長盃網球邀請賽 </text:p>
          </table:table-cell>
          <table:table-cell table:style-name="ce33" office:value-type="string" office:string-value="臺中市豐原區體育會" calcext:value-type="string">
            <text:p><text:s/>臺中市豐原區體育會 </text:p>
          </table:table-cell>
          <table:table-cell table:style-name="ce14" office:value-type="string" office:string-value="12月" calcext:value-type="string">
            <text:p>12月 </text:p>
          </table:table-cell>
          <table:table-cell table:style-name="ce45" office:value-type="float" office:value="30000" calcext:value-type="float">
            <text:p>30,000</text:p>
          </table:table-cell>
          <table:table-cell table:style-name="ce11" table:number-columns-repeated="1014"/>
          <table:table-cell table:style-name="ce50" table:number-columns-repeated="5"/>
        </table:table-row>
        <table:table-row table:style-name="ro7">
          <table:table-cell table:style-name="ce33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3" office:value-type="string" office:string-value="109年臺中市豐原區運動嘉年華" calcext:value-type="string">
            <text:p><text:s/>109年臺中市豐原區運動嘉年華 </text:p>
          </table:table-cell>
          <table:table-cell table:style-name="ce33" office:value-type="string" office:string-value="臺中市豐原區體育會" calcext:value-type="string">
            <text:p><text:s/>臺中市豐原區體育會 </text:p>
          </table:table-cell>
          <table:table-cell table:style-name="ce14" office:value-type="string" office:string-value="12月" calcext:value-type="string">
            <text:p>12月 </text:p>
          </table:table-cell>
          <table:table-cell table:style-name="ce45" office:value-type="float" office:value="50000" calcext:value-type="float">
            <text:p>50,000</text:p>
          </table:table-cell>
          <table:table-cell table:style-name="ce11" table:number-columns-repeated="1014"/>
          <table:table-cell table:style-name="ce50" table:number-columns-repeated="5"/>
        </table:table-row>
        <table:table-row table:style-name="ro7">
          <table:table-cell table:style-name="ce33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3" office:value-type="string" office:string-value="109年臺中市豐原區體育會理事長盃桌球錦標賽" calcext:value-type="string">
            <text:p><text:s/>109年臺中市豐原區體育會理事長盃桌球錦標賽 </text:p>
          </table:table-cell>
          <table:table-cell table:style-name="ce33" office:value-type="string" office:string-value="臺中市豐原區體育會" calcext:value-type="string">
            <text:p><text:s/>臺中市豐原區體育會 </text:p>
          </table:table-cell>
          <table:table-cell table:style-name="ce14" office:value-type="string" office:string-value="12月" calcext:value-type="string">
            <text:p>12月 </text:p>
          </table:table-cell>
          <table:table-cell table:style-name="ce45" office:value-type="float" office:value="30000" calcext:value-type="float">
            <text:p>30,000</text:p>
          </table:table-cell>
          <table:table-cell table:style-name="ce11" table:number-columns-repeated="1014"/>
          <table:table-cell table:style-name="ce50" table:number-columns-repeated="5"/>
        </table:table-row>
        <table:table-row table:style-name="ro7">
          <table:table-cell table:style-name="ce33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3" office:value-type="string" office:string-value="109年臺中市豐原區體育會幹部(志工)講習會" calcext:value-type="string">
            <text:p><text:s/>109年臺中市豐原區體育會幹部(志工)講習會 </text:p>
          </table:table-cell>
          <table:table-cell table:style-name="ce33" office:value-type="string" office:string-value="臺中市豐原區體育會" calcext:value-type="string">
            <text:p><text:s/>臺中市豐原區體育會 </text:p>
          </table:table-cell>
          <table:table-cell table:style-name="ce14" office:value-type="string" office:string-value="12月" calcext:value-type="string">
            <text:p>12月 </text:p>
          </table:table-cell>
          <table:table-cell table:style-name="ce45" office:value-type="float" office:value="20000" calcext:value-type="float">
            <text:p>20,000</text:p>
          </table:table-cell>
          <table:table-cell table:style-name="ce11" table:number-columns-repeated="1014"/>
          <table:table-cell table:style-name="ce50" table:number-columns-repeated="5"/>
        </table:table-row>
        <table:table-row table:style-name="ro7">
          <table:table-cell table:style-name="ce33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3" office:value-type="string" office:string-value="109年臺中市豐原區體育會理事長盃迷你網球校際聯誼賽" calcext:value-type="string">
            <text:p><text:s/>109年臺中市豐原區體育會理事長盃迷你網球校際聯誼賽 </text:p>
          </table:table-cell>
          <table:table-cell table:style-name="ce33" office:value-type="string" office:string-value="臺中市豐原區體育會" calcext:value-type="string">
            <text:p><text:s/>臺中市豐原區體育會 </text:p>
          </table:table-cell>
          <table:table-cell table:style-name="ce14" office:value-type="string" office:string-value="12月" calcext:value-type="string">
            <text:p>12月 </text:p>
          </table:table-cell>
          <table:table-cell table:style-name="ce45" office:value-type="float" office:value="30000" calcext:value-type="float">
            <text:p>30,000</text:p>
          </table:table-cell>
          <table:table-cell table:style-name="ce11" table:number-columns-repeated="1014"/>
          <table:table-cell table:style-name="ce50" table:number-columns-repeated="5"/>
        </table:table-row>
        <table:table-row table:style-name="ro7">
          <table:table-cell table:style-name="ce33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3" office:value-type="string" office:string-value="2020樂騎出行-單車宮廟知性遊" calcext:value-type="string">
            <text:p><text:s/>2020樂騎出行-單車宮廟知性遊 </text:p>
          </table:table-cell>
          <table:table-cell table:style-name="ce33" office:value-type="string" office:string-value="臺中市豐原區體育會" calcext:value-type="string">
            <text:p><text:s/>臺中市豐原區體育會 </text:p>
          </table:table-cell>
          <table:table-cell table:style-name="ce14" office:value-type="string" office:string-value="12月" calcext:value-type="string">
            <text:p>12月 </text:p>
          </table:table-cell>
          <table:table-cell table:style-name="ce45" office:value-type="float" office:value="100000" calcext:value-type="float">
            <text:p>100,000</text:p>
          </table:table-cell>
          <table:table-cell table:style-name="ce11" table:number-columns-repeated="1014"/>
          <table:table-cell table:style-name="ce50" table:number-columns-repeated="5"/>
        </table:table-row>
        <table:table-row table:style-name="ro8">
          <table:table-cell table:style-name="ce34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46" table:formula="of:=SUM([.E7:.E20])" office:value-type="float" office:value="540000" calcext:value-type="float">
            <text:p>540,000</text:p>
          </table:table-cell>
          <table:table-cell table:style-name="ce11" table:number-columns-repeated="1014"/>
          <table:table-cell table:number-columns-repeated="5"/>
        </table:table-row>
        <table:table-row table:style-name="ro3">
          <table:table-cell table:style-name="ce18" office:value-type="string" calcext:value-type="string">
            <text:p>註：本表主辦機關為行政院主計總處。</text:p>
          </table:table-cell>
          <table:table-cell table:style-name="ce19" table:number-columns-repeated="3"/>
          <table:table-cell table:style-name="ce44"/>
          <table:table-cell table:style-name="ce11" table:number-columns-repeated="1014"/>
          <table:table-cell table:number-columns-repeated="5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補助民間團體.$A$1" table:cell-range-address="補助民間團體.$A$1:補助民間團體.$E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-ExtB" svg:font-family="新細明體-ExtB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1" style:font-family-generic="roman" style:font-pitch="variable"/>
    <style:font-face style:name="標楷體2" svg:font-family="標楷體2" style:font-family-generic="roman" style:font-pitch="variable"/>
    <style:font-face style:name="標楷體3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-</number:text>
      <number:number number:decimal-places="0" number:min-decimal-places="0" number:min-integer-digits="0"/>
      <number:text> </number:text>
    </number:number-style>
    <number:number-style style:name="N149">
      <number:number number:decimal-places="0" number:min-decimal-places="0" number:min-integer-digits="1"/>
      <number:text> </number:text>
    </number:number-style>
    <number:number-style style:name="N150">
      <number:text>-</number:text>
      <number:number number:decimal-places="0" number:min-decimal-places="0" number:min-integer-digits="1"/>
      <number:text> </number:text>
    </number:number-style>
    <number:number-style style:name="N151P0" style:volatile="true">
      <number:number number:decimal-places="0" number:min-decimal-places="0" number:min-integer-digits="1"/>
      <number:text> </number:text>
    </number:number-style>
    <number:number-style style:name="N151P1" style:volatile="true">
      <number:text>-</number:text>
      <number:number number:decimal-places="0" number:min-decimal-places="0" number:min-integer-digits="1"/>
      <number:text> </number:text>
    </number:number-style>
    <number:number-style style:name="N151P2" style:volatile="true">
      <number:text>-</number:text>
      <number:number number:decimal-places="0" number:min-decimal-places="0" number:min-integer-digits="2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decimal-places="0" number:min-integer-digits="1"/>
      <number:text> </number:text>
    </number:number-style>
    <number:number-style style:name="N152P1" style:volatile="true">
      <number:number number:decimal-places="0" number:min-decimal-places="0" number:min-integer-digits="1"/>
      <number:text> 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P1" style:volatile="true"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dce6f1" style:vertical-align="automatic"/>
    </style:style>
    <style:style style:name="_32_0_25__20_-_20_輔色2_20_2" style:display-name="20% - 輔色2 2" style:family="table-cell" style:parent-style-name="Default" style:data-style-name="N0">
      <style:table-cell-properties fo:background-color="#f2dcdb" style:vertical-align="automatic"/>
    </style:style>
    <style:style style:name="_32_0_25__20_-_20_輔色3_20_2" style:display-name="20% - 輔色3 2" style:family="table-cell" style:parent-style-name="Default" style:data-style-name="N0">
      <style:table-cell-properties fo:background-color="#ebf1de" style:vertical-align="automatic"/>
    </style:style>
    <style:style style:name="_32_0_25__20_-_20_輔色4_20_2" style:display-name="20% - 輔色4 2" style:family="table-cell" style:parent-style-name="Default" style:data-style-name="N0">
      <style:table-cell-properties fo:background-color="#e4dfec" style:vertical-align="automatic"/>
    </style:style>
    <style:style style:name="_32_0_25__20_-_20_輔色5_20_2" style:display-name="20% - 輔色5 2" style:family="table-cell" style:parent-style-name="Default" style:data-style-name="N0">
      <style:table-cell-properties fo:background-color="#daeef3" style:vertical-align="automatic"/>
    </style:style>
    <style:style style:name="_32_0_25__20_-_20_輔色6_20_2" style:display-name="20% - 輔色6 2" style:family="table-cell" style:parent-style-name="Default" style:data-style-name="N0">
      <style:table-cell-properties fo:background-color="#fde9d9" style:vertical-align="automatic"/>
    </style:style>
    <style:style style:name="_34_0_25__20_-_20_輔色1_20_2" style:display-name="40% - 輔色1 2" style:family="table-cell" style:parent-style-name="Default" style:data-style-name="N0">
      <style:table-cell-properties fo:background-color="#b8cce4" style:vertical-align="automatic"/>
    </style:style>
    <style:style style:name="_34_0_25__20_-_20_輔色2_20_2" style:display-name="40% - 輔色2 2" style:family="table-cell" style:parent-style-name="Default" style:data-style-name="N0">
      <style:table-cell-properties fo:background-color="#e6b8b7" style:vertical-align="automatic"/>
    </style:style>
    <style:style style:name="_34_0_25__20_-_20_輔色3_20_2" style:display-name="40% - 輔色3 2" style:family="table-cell" style:parent-style-name="Default" style:data-style-name="N0">
      <style:table-cell-properties fo:background-color="#d8e4bc" style:vertical-align="automatic"/>
    </style:style>
    <style:style style:name="_34_0_25__20_-_20_輔色4_20_2" style:display-name="40% - 輔色4 2" style:family="table-cell" style:parent-style-name="Default" style:data-style-name="N0">
      <style:table-cell-properties fo:background-color="#ccc0da" style:vertical-align="automatic"/>
    </style:style>
    <style:style style:name="_34_0_25__20_-_20_輔色5_20_2" style:display-name="40% - 輔色5 2" style:family="table-cell" style:parent-style-name="Default" style:data-style-name="N0">
      <style:table-cell-properties fo:background-color="#b7dee8" style:vertical-align="automatic"/>
    </style:style>
    <style:style style:name="_34_0_25__20_-_20_輔色6_20_2" style:display-name="40% - 輔色6 2" style:family="table-cell" style:parent-style-name="Default" style:data-style-name="N0">
      <style:table-cell-properties fo:background-color="#fcd5b4" style:vertical-align="automatic"/>
    </style:style>
    <style:style style:name="Excel_5f_BuiltIn_5f_Comma_20_3" style:display-name="Excel_BuiltIn_Comma 3" style:family="table-cell" style:parent-style-name="Default" style:data-style-name="N143">
      <style:table-cell-properties fo:background-color="transparent" style:vertical-align="middle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1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1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1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1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1">
      <style:table-cell-properties fo:background-color="transparent" style:vertical-align="automatic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automatic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1f497d" fo:font-size="18pt" style:font-size-asian="18pt" style:font-size-complex="18pt"/>
    </style:style>
    <style:style style:name="_32_0_25__20_-_20_輔色1_20_2_20_2" style:display-name="20% - 輔色1 2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3" style:display-name="20% - 輔色1 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_20_2" style:display-name="20% - 輔色1 3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4" style:display-name="20% - 輔色1 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_20_2" style:display-name="20% - 輔色1 4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5" style:display-name="20% - 輔色1 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_20_2" style:display-name="20% - 輔色1 5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6" style:display-name="20% - 輔色1 6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_20_2" style:display-name="20% - 輔色1 6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7" style:display-name="20% - 輔色1 7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_20_2" style:display-name="20% - 輔色1 7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8" style:display-name="20% - 輔色1 8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_20_2" style:display-name="20% - 輔色1 8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9" style:display-name="20% - 輔色1 9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_20_2" style:display-name="20% - 輔色1 9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2_20_2" style:display-name="20% - 輔色2 2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3" style:display-name="20% - 輔色2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" style:display-name="20% - 輔色2 3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4" style:display-name="20% - 輔色2 4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" style:display-name="20% - 輔色2 4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5" style:display-name="20% - 輔色2 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_20_2" style:display-name="20% - 輔色2 5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6" style:display-name="20% - 輔色2 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_20_2" style:display-name="20% - 輔色2 6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7" style:display-name="20% - 輔色2 7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_20_2" style:display-name="20% - 輔色2 7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8" style:display-name="20% - 輔色2 8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_20_2" style:display-name="20% - 輔色2 8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9" style:display-name="20% - 輔色2 9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_20_2" style:display-name="20% - 輔色2 9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2_20_2" style:display-name="20% - 輔色3 2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3" style:display-name="20% - 輔色3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_20_2" style:display-name="20% - 輔色3 3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4" style:display-name="20% - 輔色3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_20_2" style:display-name="20% - 輔色3 4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5" style:display-name="20% - 輔色3 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_20_2" style:display-name="20% - 輔色3 5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6" style:display-name="20% - 輔色3 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_20_2" style:display-name="20% - 輔色3 6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7" style:display-name="20% - 輔色3 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_20_2" style:display-name="20% - 輔色3 7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8" style:display-name="20% - 輔色3 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_20_2" style:display-name="20% - 輔色3 8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9" style:display-name="20% - 輔色3 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_20_2" style:display-name="20% - 輔色3 9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2_20_2" style:display-name="20% - 輔色4 2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3" style:display-name="20% - 輔色4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_20_2" style:display-name="20% - 輔色4 3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4" style:display-name="20% - 輔色4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_20_2" style:display-name="20% - 輔色4 4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5" style:display-name="20% - 輔色4 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_20_2" style:display-name="20% - 輔色4 5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6" style:display-name="20% - 輔色4 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_20_2" style:display-name="20% - 輔色4 6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7" style:display-name="20% - 輔色4 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_20_2" style:display-name="20% - 輔色4 7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8" style:display-name="20% - 輔色4 8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_20_2" style:display-name="20% - 輔色4 8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9" style:display-name="20% - 輔色4 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_20_2" style:display-name="20% - 輔色4 9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2_20_2" style:display-name="20% - 輔色5 2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3" style:display-name="20% - 輔色5 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_20_2" style:display-name="20% - 輔色5 3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4" style:display-name="20% - 輔色5 4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_20_2" style:display-name="20% - 輔色5 4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5" style:display-name="20% - 輔色5 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_20_2" style:display-name="20% - 輔色5 5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6" style:display-name="20% - 輔色5 6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_20_2" style:display-name="20% - 輔色5 6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7" style:display-name="20% - 輔色5 7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_20_2" style:display-name="20% - 輔色5 7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8" style:display-name="20% - 輔色5 8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_20_2" style:display-name="20% - 輔色5 8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9" style:display-name="20% - 輔色5 9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_20_2" style:display-name="20% - 輔色5 9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2_20_2" style:display-name="20% - 輔色6 2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3" style:display-name="20% - 輔色6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_20_2" style:display-name="20% - 輔色6 3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4" style:display-name="20% - 輔色6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_20_2" style:display-name="20% - 輔色6 4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5" style:display-name="20% - 輔色6 5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_20_2" style:display-name="20% - 輔色6 5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6" style:display-name="20% - 輔色6 6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_20_2" style:display-name="20% - 輔色6 6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7" style:display-name="20% - 輔色6 7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_20_2" style:display-name="20% - 輔色6 7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8" style:display-name="20% - 輔色6 8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_20_2" style:display-name="20% - 輔色6 8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9" style:display-name="20% - 輔色6 9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_20_2" style:display-name="20% - 輔色6 9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2_20_2" style:display-name="40% - 輔色1 2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3" style:display-name="40% - 輔色1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_20_2" style:display-name="40% - 輔色1 3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4" style:display-name="40% - 輔色1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_20_2" style:display-name="40% - 輔色1 4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5" style:display-name="40% - 輔色1 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_20_2" style:display-name="40% - 輔色1 5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6" style:display-name="40% - 輔色1 6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_20_2" style:display-name="40% - 輔色1 6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7" style:display-name="40% - 輔色1 7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_20_2" style:display-name="40% - 輔色1 7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8" style:display-name="40% - 輔色1 8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_20_2" style:display-name="40% - 輔色1 8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9" style:display-name="40% - 輔色1 9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_20_2" style:display-name="40% - 輔色1 9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2_20_2" style:display-name="40% - 輔色2 2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3" style:display-name="40% - 輔色2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_20_2" style:display-name="40% - 輔色2 3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4" style:display-name="40% - 輔色2 4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_20_2" style:display-name="40% - 輔色2 4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5" style:display-name="40% - 輔色2 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_20_2" style:display-name="40% - 輔色2 5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6" style:display-name="40% - 輔色2 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_20_2" style:display-name="40% - 輔色2 6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7" style:display-name="40% - 輔色2 7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_20_2" style:display-name="40% - 輔色2 7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8" style:display-name="40% - 輔色2 8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_20_2" style:display-name="40% - 輔色2 8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9" style:display-name="40% - 輔色2 9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_20_2" style:display-name="40% - 輔色2 9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2_20_2" style:display-name="40% - 輔色3 2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3" style:display-name="40% - 輔色3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_20_2" style:display-name="40% - 輔色3 3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4" style:display-name="40% - 輔色3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_20_2" style:display-name="40% - 輔色3 4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5" style:display-name="40% - 輔色3 5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_20_2" style:display-name="40% - 輔色3 5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6" style:display-name="40% - 輔色3 6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_20_2" style:display-name="40% - 輔色3 6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7" style:display-name="40% - 輔色3 7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_20_2" style:display-name="40% - 輔色3 7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8" style:display-name="40% - 輔色3 8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_20_2" style:display-name="40% - 輔色3 8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9" style:display-name="40% - 輔色3 9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_20_2" style:display-name="40% - 輔色3 9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2_20_2" style:display-name="40% - 輔色4 2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3" style:display-name="40% - 輔色4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_20_2" style:display-name="40% - 輔色4 3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4" style:display-name="40% - 輔色4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_20_2" style:display-name="40% - 輔色4 4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5" style:display-name="40% - 輔色4 5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_20_2" style:display-name="40% - 輔色4 5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6" style:display-name="40% - 輔色4 6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_20_2" style:display-name="40% - 輔色4 6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7" style:display-name="40% - 輔色4 7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_20_2" style:display-name="40% - 輔色4 7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8" style:display-name="40% - 輔色4 8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_20_2" style:display-name="40% - 輔色4 8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9" style:display-name="40% - 輔色4 9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_20_2" style:display-name="40% - 輔色4 9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2_20_2" style:display-name="40% - 輔色5 2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3" style:display-name="40% - 輔色5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_20_2" style:display-name="40% - 輔色5 3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4" style:display-name="40% - 輔色5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_20_2" style:display-name="40% - 輔色5 4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5" style:display-name="40% - 輔色5 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_20_2" style:display-name="40% - 輔色5 5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6" style:display-name="40% - 輔色5 6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_20_2" style:display-name="40% - 輔色5 6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7" style:display-name="40% - 輔色5 7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_20_2" style:display-name="40% - 輔色5 7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8" style:display-name="40% - 輔色5 8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_20_2" style:display-name="40% - 輔色5 8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9" style:display-name="40% - 輔色5 9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_20_2" style:display-name="40% - 輔色5 9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2_20_2" style:display-name="40% - 輔色6 2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3" style:display-name="40% - 輔色6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_20_2" style:display-name="40% - 輔色6 3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4" style:display-name="40% - 輔色6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_20_2" style:display-name="40% - 輔色6 4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5" style:display-name="40% - 輔色6 5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_20_2" style:display-name="40% - 輔色6 5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6" style:display-name="40% - 輔色6 6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_20_2" style:display-name="40% - 輔色6 6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7" style:display-name="40% - 輔色6 7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_20_2" style:display-name="40% - 輔色6 7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8" style:display-name="40% - 輔色6 8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_20_2" style:display-name="40% - 輔色6 8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9" style:display-name="40% - 輔色6 9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_20_2" style:display-name="40% - 輔色6 9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6_0_25__20_-_20_輔色1_20_2" style:display-name="60% - 輔色1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2" style:display-name="60% - 輔色1 2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_20_2" style:display-name="60% - 輔色1 3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_20_2" style:display-name="60% - 輔色1 4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2" style:display-name="60% - 輔色2 2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_20_2" style:display-name="60% - 輔色2 3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_20_2" style:display-name="60% - 輔色2 4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2" style:display-name="60% - 輔色3 2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_20_2" style:display-name="60% - 輔色3 3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_20_2" style:display-name="60% - 輔色3 4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2" style:display-name="60% - 輔色4 2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_20_2" style:display-name="60% - 輔色4 3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_20_2" style:display-name="60% - 輔色4 4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2" style:display-name="60% - 輔色5 2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_20_2" style:display-name="60% - 輔色5 3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_20_2" style:display-name="60% - 輔色5 4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2" style:display-name="60% - 輔色6 2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_20_2" style:display-name="60% - 輔色6 3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_20_2" style:display-name="60% - 輔色6 4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6pt" fo:font-style="italic" fo:text-shadow="none" style:text-underline-style="none" fo:font-weight="bold" style:font-name-asian="新細明體1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6pt" fo:font-style="italic" fo:text-shadow="none" style:text-underline-style="none" fo:font-weight="bold" style:font-name-asian="新細明體1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1_20_3" style:display-name="Heading1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6pt" fo:font-style="italic" fo:text-shadow="none" style:text-underline-style="none" fo:font-weight="bold" style:font-name-asian="新細明體1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2_20_3" style:display-name="一般 2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20_2_20_3_20_2" style:display-name="一般 2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_20_4_20_2" style:display-name="一般 2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_20_5" style:display-name="一般 2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6" style:display-name="一般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7" style:display-name="一般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一般_20_3_20_3" style:display-name="一般 3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6_20_2" style:display-name="一般 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20_7_20_2" style:display-name="一般 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family="標楷體2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9_20_2" style:display-name="一般 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family="標楷體2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5f_95考核表-1_20_4" style:display-name="一般_95考核表-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_20_2" style:display-name="中等 3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_20_2" style:display-name="中等 4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_20_2" style:display-name="備註 2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3_20_2" style:display-name="備註 3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4" style:display-name="備註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4_20_2" style:display-name="備註 4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5" style:display-name="備註 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5_20_2" style:display-name="備註 5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6" style:display-name="備註 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6_20_2" style:display-name="備註 6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7" style:display-name="備註 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7_20_2" style:display-name="備註 7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8" style:display-name="備註 8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8_20_2" style:display-name="備註 8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9" style:display-name="備註 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9_20_2" style:display-name="備註 9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10" style:display-name="千分位 10" style:family="table-cell" style:parent-style-name="Default" style:data-style-name="N147">
      <style:table-cell-properties fo:padding="0.071cm"/>
    </style:style>
    <style:style style:name="千分位_20_11" style:display-name="千分位 11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_20_2" style:display-name="千分位 2 2 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_20_2_20_2" style:display-name="千分位 2 2 2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2_20_3" style:display-name="千分位 2 2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_20_3_20_2" style:display-name="千分位 2 2 3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2_20_4" style:display-name="千分位 2 2 4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" style:display-name="千分位 2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3_20_2" style:display-name="千分位 2 3 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3_20_2_20_2" style:display-name="千分位 2 3 2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_20_3" style:display-name="千分位 2 3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3_20_3_20_2" style:display-name="千分位 2 3 3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_20_4" style:display-name="千分位 2 3 4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4" style:display-name="千分位 2 4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4_20_2" style:display-name="千分位 2 4 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4_20_2_20_2" style:display-name="千分位 2 4 2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4_20_3" style:display-name="千分位 2 4 3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5" style:display-name="千分位 2 5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5_20_2" style:display-name="千分位 2 5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6" style:display-name="千分位 2 6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" style:display-name="千分位 2 7" style:family="table-cell" style:parent-style-name="Default" style:data-style-name="N147">
      <style:table-cell-properties fo:padding="0.071cm"/>
    </style:style>
    <style:style style:name="千分位_20_2_20_7_20_2" style:display-name="千分位 2 7 2" style:family="table-cell" style:parent-style-name="Default" style:data-style-name="N147">
      <style:table-cell-properties fo:padding="0.071cm"/>
    </style:style>
    <style:style style:name="千分位_20_2_20_7_20_3" style:display-name="千分位 2 7 3" style:family="table-cell" style:parent-style-name="Default" style:data-style-name="N147">
      <style:table-cell-properties fo:padding="0.071cm"/>
    </style:style>
    <style:style style:name="千分位_20_2_20_8" style:display-name="千分位 2 8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9" style:display-name="千分位 2 9" style:family="table-cell" style:parent-style-name="Default" style:data-style-name="N147">
      <style:table-cell-properties fo:padding="0.071cm"/>
    </style:style>
    <style:style style:name="千分位_20_3_20_2" style:display-name="千分位 3 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_20_2_20_2" style:display-name="千分位 3 2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3" style:display-name="千分位 3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_20_3_20_2" style:display-name="千分位 3 3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4" style:display-name="千分位 3 4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_20_4_20_2" style:display-name="千分位 3 4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5" style:display-name="千分位 3 5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6" style:display-name="千分位 3 6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_20_7" style:display-name="千分位 3 7" style:family="table-cell" style:parent-style-name="Default" style:data-style-name="N147">
      <style:table-cell-properties fo:padding="0.071cm"/>
    </style:style>
    <style:style style:name="千分位_20_4_20_2" style:display-name="千分位 4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4_20_3" style:display-name="千分位 4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4_20_4" style:display-name="千分位 4 4" style:family="table-cell" style:parent-style-name="Default" style:data-style-name="N147">
      <style:table-cell-properties fo:padding="0.071cm"/>
    </style:style>
    <style:style style:name="千分位_20_5" style:display-name="千分位 5" style:family="table-cell" style:parent-style-name="Default" style:data-style-name="N147">
      <style:table-cell-properties fo:padding="0.071cm"/>
    </style:style>
    <style:style style:name="千分位_20_5_20_2" style:display-name="千分位 5 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5_20_2_20_2" style:display-name="千分位 5 2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3" style:display-name="千分位 5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5_20_3_20_2" style:display-name="千分位 5 3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4" style:display-name="千分位 5 4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5" style:display-name="千分位 5 5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5_20_6" style:display-name="千分位 5 6" style:family="table-cell" style:parent-style-name="Default" style:data-style-name="N147">
      <style:table-cell-properties fo:padding="0.071cm"/>
    </style:style>
    <style:style style:name="千分位_20_6" style:display-name="千分位 6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6_20_2" style:display-name="千分位 6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7" style:display-name="千分位 7" style:family="table-cell" style:parent-style-name="Default" style:data-style-name="N147">
      <style:table-cell-properties fo:padding="0.071cm"/>
    </style:style>
    <style:style style:name="千分位_20_8" style:display-name="千分位 8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9" style:display-name="千分位 9" style:family="table-cell" style:parent-style-name="Default" style:data-style-name="N147">
      <style:table-cell-properties fo:padding="0.071cm"/>
    </style:style>
    <style:style style:name="合計_20_2" style:display-name="合計 2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_20_2" style:display-name="合計 3 2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_20_2" style:display-name="壞 2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_20_2" style:display-name="壞 3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_20_2" style:display-name="好 2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_20_2" style:display-name="好 3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_20_2" style:display-name="標題 1 2 2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_20_2" style:display-name="標題 1 3 2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style:glyph-orientation-vertical="0" fo:border-bottom="1.76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_20_2" style:display-name="標題 2 2 2" style:family="table-cell" style:parent-style-name="Default">
      <style:table-cell-properties style:glyph-orientation-vertical="0" fo:border-bottom="1.76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 style:data-style-name="N0">
      <style:table-cell-properties style:glyph-orientation-vertical="0" fo:border-bottom="1.76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_20_2" style:display-name="標題 2 3 2" style:family="table-cell" style:parent-style-name="Default">
      <style:table-cell-properties style:glyph-orientation-vertical="0" fo:border-bottom="1.76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style:glyph-orientation-vertical="0" fo:border-bottom="1.76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 style:data-style-name="N0">
      <style:table-cell-properties style:glyph-orientation-vertical="0" fo:border-bottom="1.76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style:glyph-orientation-vertical="0" fo:border-bottom="1.76pt solid #33cc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 style:data-style-name="N0">
      <style:table-cell-properties style:glyph-orientation-vertical="0" fo:border-bottom="1.76pt solid #33cc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_20_2" style:display-name="標題 3 3 2" style:family="table-cell" style:parent-style-name="Default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 style:data-style-name="N0">
      <style:table-cell-properties style:glyph-orientation-vertical="0" fo:border-bottom="1.76pt solid #33cc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_20_2" style:display-name="標題 4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_20_2" style:display-name="標題 4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_20_2" style:display-name="標題 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_20_2" style:display-name="標題 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_20_2" style:display-name="標題 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_20_2" style:display-name="檢查儲存格 2 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_20_2" style:display-name="檢查儲存格 3 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_20_2" style:display-name="百分比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計算方式_20_2" style:display-name="計算方式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_20_2" style:display-name="計算方式 3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_20_2" style:display-name="說明文字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_20_2" style:display-name="說明文字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_20_2" style:display-name="警告文字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_20_2" style:display-name="警告文字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_20_2" style:display-name="輔色1 2 2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_20_2" style:display-name="輔色1 3 2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_20_2" style:display-name="輔色2 2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_20_2" style:display-name="輔色2 3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_20_2" style:display-name="輔色3 2 2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_20_2" style:display-name="輔色3 3 2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_20_2" style:display-name="輔色4 2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_20_2" style:display-name="輔色4 3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_20_2" style:display-name="輔色5 2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_20_2" style:display-name="輔色5 3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_20_2" style:display-name="輔色6 2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_20_2" style:display-name="輔色6 3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_20_2" style:display-name="輸入 3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_20_2" style:display-name="輸出 3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style:glyph-orientation-vertical="0" fo:border-bottom="0.74pt solid #ff99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_20_2" style:display-name="連結的儲存格 2 2" style:family="table-cell" style:parent-style-name="Default">
      <style:table-cell-properties style:glyph-orientation-vertical="0" fo:border-bottom="0.74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 style:data-style-name="N0">
      <style:table-cell-properties style:glyph-orientation-vertical="0" fo:border-bottom="0.74pt solid #ff99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_20_2" style:display-name="連結的儲存格 3 2" style:family="table-cell" style:parent-style-name="Default">
      <style:table-cell-properties style:glyph-orientation-vertical="0" fo:border-bottom="0.74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style:glyph-orientation-vertical="0" fo:border-bottom="0.74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 style:data-style-name="N0">
      <style:table-cell-properties style:glyph-orientation-vertical="0" fo:border-bottom="0.74pt solid #ff99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801cm" fo:margin-right="1.3cm" style:print-page-order="ttb" style:first-page-number="continue" style:scale-to="9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.249cm" fo:margin-left="0.801cm" fo:margin-right="1.3cm" style:print-page-order="ltr" style:first-page-number="continue" style:scale-to="87%" style:table-centering="horizontal" style:writing-mode="lr-tb"/>
      <style:header-style>
        <style:header-footer-properties svg:height="0cm" fo:margin-left="1.099cm" fo:margin-right="0.6cm" fo:margin-bottom="0cm"/>
      </style:header-style>
      <style:footer-style>
        <style:header-footer-properties fo:min-height="0.75cm" fo:margin-left="1.099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00/00/00</text:date>, <text:time style:data-style-name="N2" text:time-value="13:49:34.25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/>
          <text:p/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民間4" style:display-name="PageStyle_民間4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行政院主計處第一局</meta:initial-creator>
    <meta:creation-date>2001-01-31T06:15:04Z</meta:creation-date>
    <dc:date>2023-03-09T13:49:41.479000000</dc:date>
    <meta:print-date>2019-10-07T08:19:51Z</meta:print-date>
    <meta:editing-cycles>19</meta:editing-cycles>
    <meta:editing-duration>PT1H39S</meta:editing-duration>
    <meta:document-statistic meta:table-count="1" meta:cell-count="83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