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1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3" style:family="table-cell" style:parent-style-name="Excel_5f_BuiltIn_5f_Comma_20_3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4" style:family="table-cell" style:parent-style-name="千分位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千分位" style:data-style-name="N3">
      <style:table-cell-properties fo:background-color="#ffffff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6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6" table:default-cell-style-name="ce16"/>
        <table:table-column table:style-name="co1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6" table:number-columns-repeated="245" table:default-cell-style-name="ce16"/>
        <table:table-column table:style-name="co6" table:number-columns-repeated="4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臺中市政府109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09年6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2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2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補助月份</text:p>
          </table:table-cell>
          <table:table-cell table:style-name="ce22" office:value-type="string" calcext:value-type="string" table:number-columns-spanned="1" table:number-rows-spanned="2">
            <text:p>補助金額</text:p>
          </table:table-cell>
          <table:table-cell table:style-name="ce11" table:number-columns-repeated="1014"/>
          <table:table-cell table:number-columns-repeated="5"/>
        </table:table-row>
        <table:table-row table:style-name="ro6">
          <table:covered-table-cell table:number-columns-repeated="5"/>
          <table:table-cell table:style-name="ce11" table:number-columns-repeated="1014"/>
          <table:table-cell table:number-columns-repeated="5"/>
        </table:table-row>
        <table:table-row table:style-name="ro7">
          <table:table-cell table:style-name="ce33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33" office:value-type="string" office:string-value="109年臺中市豐原區體育會理事長盃慢速壘球錦標賽" calcext:value-type="string">
            <text:p><text:s/>109年臺中市豐原區體育會理事長盃慢速壘球錦標賽 </text:p>
          </table:table-cell>
          <table:table-cell table:style-name="ce33" office:value-type="string" office:string-value="臺中市豐原區體育會" calcext:value-type="string">
            <text:p><text:s/>臺中市豐原區體育會 </text:p>
          </table:table-cell>
          <table:table-cell table:style-name="ce14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</text:p>
          </table:table-cell>
          <table:table-cell table:style-name="ce11" table:number-columns-repeated="1014"/>
          <table:table-cell table:style-name="ce50" table:number-columns-repeated="5"/>
        </table:table-row>
        <table:table-row table:style-name="ro8">
          <table:table-cell table:style-name="ce34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46" table:formula="of:=SUM([.E7:.E7])" office:value-type="float" office:value="40000" calcext:value-type="float">
            <text:p>40,000</text:p>
          </table:table-cell>
          <table:table-cell table:style-name="ce11" table:number-columns-repeated="1014"/>
          <table:table-cell table:number-columns-repeated="5"/>
        </table:table-row>
        <table:table-row table:style-name="ro3">
          <table:table-cell table:style-name="ce18" office:value-type="string" calcext:value-type="string">
            <text:p>註：本表主辦機關為行政院主計總處。</text:p>
          </table:table-cell>
          <table:table-cell table:style-name="ce19" table:number-columns-repeated="3"/>
          <table:table-cell table:style-name="ce20"/>
          <table:table-cell table:style-name="ce11" table:number-columns-repeated="1014"/>
          <table:table-cell table:number-columns-repeated="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1" style:font-family-generic="roman" style:font-pitch="variable"/>
    <style:font-face style:name="標楷體2" svg:font-family="標楷體2" style:font-family-generic="roman" style:font-pitch="variable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0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Excel_5f_BuiltIn_5f_Comma_20_3" style:display-name="Excel_BuiltIn_Comma 3" style:family="table-cell" style:parent-style-name="Default" style:data-style-name="N142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_32_0_25__20_-_20_輔色1_20_2_20_2" style:display-name="20% - 輔色1 2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4" style:display-name="20% - 輔色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5" style:display-name="20% - 輔色1 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6" style:display-name="20% - 輔色1 6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7" style:display-name="20% - 輔色1 7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8" style:display-name="20% - 輔色1 8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1_20_9" style:display-name="20% - 輔色1 9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_20_2" style:display-name="2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4" style:display-name="2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5" style:display-name="2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6" style:display-name="2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7" style:display-name="2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8" style:display-name="2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9" style:display-name="2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_20_2" style:display-name="20% - 輔色3 2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4" style:display-name="20% - 輔色3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5" style:display-name="20% - 輔色3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6" style:display-name="20% - 輔色3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7" style:display-name="20% - 輔色3 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8" style:display-name="20% - 輔色3 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9" style:display-name="20% - 輔色3 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_20_2" style:display-name="20% - 輔色4 2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4" style:display-name="20% - 輔色4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5" style:display-name="20% - 輔色4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6" style:display-name="20% - 輔色4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7" style:display-name="20% - 輔色4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8" style:display-name="20% - 輔色4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9" style:display-name="20% - 輔色4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_20_2" style:display-name="20% - 輔色5 2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4" style:display-name="20% - 輔色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5" style:display-name="20% - 輔色5 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6" style:display-name="20% - 輔色5 6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7" style:display-name="20% - 輔色5 7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8" style:display-name="20% - 輔色5 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9" style:display-name="20% - 輔色5 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_20_2" style:display-name="20% - 輔色6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4" style:display-name="20% - 輔色6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5" style:display-name="20% - 輔色6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6" style:display-name="20% - 輔色6 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7" style:display-name="20% - 輔色6 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8" style:display-name="20% - 輔色6 8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9" style:display-name="20% - 輔色6 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_20_2" style:display-name="40% - 輔色1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4" style:display-name="40% - 輔色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5" style:display-name="40% - 輔色1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6" style:display-name="40% - 輔色1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7" style:display-name="40% - 輔色1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8" style:display-name="40% - 輔色1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9" style:display-name="40% - 輔色1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_20_2" style:display-name="4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4" style:display-name="4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5" style:display-name="40% - 輔色2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6" style:display-name="40% - 輔色2 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7" style:display-name="40% - 輔色2 7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8" style:display-name="40% - 輔色2 8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9" style:display-name="40% - 輔色2 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_20_2" style:display-name="4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4" style:display-name="4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5" style:display-name="40% - 輔色3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6" style:display-name="40% - 輔色3 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7" style:display-name="40% - 輔色3 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8" style:display-name="40% - 輔色3 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9" style:display-name="40% - 輔色3 9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_20_2" style:display-name="4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4" style:display-name="4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5" style:display-name="40% - 輔色4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6" style:display-name="40% - 輔色4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7" style:display-name="40% - 輔色4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8" style:display-name="40% - 輔色4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9" style:display-name="40% - 輔色4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_20_2" style:display-name="4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4" style:display-name="4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5" style:display-name="40% - 輔色5 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6" style:display-name="40% - 輔色5 6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7" style:display-name="40% - 輔色5 7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8" style:display-name="40% - 輔色5 8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9" style:display-name="40% - 輔色5 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_20_2" style:display-name="40% - 輔色6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4" style:display-name="40% - 輔色6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5" style:display-name="40% - 輔色6 5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6" style:display-name="40% - 輔色6 6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7" style:display-name="40% - 輔色6 7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8" style:display-name="40% - 輔色6 8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9" style:display-name="40% - 輔色6 9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_20_3" style:display-name="一般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1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3_20_2" style:display-name="備註 3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4" style:display-name="備註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5" style:display-name="備註 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6" style:display-name="備註 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7" style:display-name="備註 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8" style:display-name="備註 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備註_20_9" style:display-name="備註 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10" style:display-name="千分位 10" style:family="table-cell" style:parent-style-name="Default" style:data-style-name="N146">
      <style:table-cell-properties fo:padding="0.071cm"/>
    </style:style>
    <style:style style:name="千分位_20_11" style:display-name="千分位 1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3" style:display-name="千分位 2 2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2_20_4" style:display-name="千分位 2 2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" style:display-name="千分位 2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3" style:display-name="千分位 2 3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3_20_4" style:display-name="千分位 2 3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" style:display-name="千分位 2 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4_20_3" style:display-name="千分位 2 4 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5" style:display-name="千分位 2 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6" style:display-name="千分位 2 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46">
      <style:table-cell-properties fo:padding="0.071cm"/>
    </style:style>
    <style:style style:name="千分位_20_2_20_7_20_2" style:display-name="千分位 2 7 2" style:family="table-cell" style:parent-style-name="Default" style:data-style-name="N146">
      <style:table-cell-properties fo:padding="0.071cm"/>
    </style:style>
    <style:style style:name="千分位_20_2_20_7_20_3" style:display-name="千分位 2 7 3" style:family="table-cell" style:parent-style-name="Default" style:data-style-name="N146">
      <style:table-cell-properties fo:padding="0.071cm"/>
    </style:style>
    <style:style style:name="千分位_20_2_20_8" style:display-name="千分位 2 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6">
      <style:table-cell-properties fo:padding="0.071cm"/>
    </style:style>
    <style:style style:name="千分位_20_3_20_2" style:display-name="千分位 3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3" style:display-name="千分位 3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4" style:display-name="千分位 3 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5" style:display-name="千分位 3 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_20_6" style:display-name="千分位 3 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3_20_7" style:display-name="千分位 3 7" style:family="table-cell" style:parent-style-name="Default" style:data-style-name="N146">
      <style:table-cell-properties fo:padding="0.071cm"/>
    </style:style>
    <style:style style:name="千分位_20_4_20_2" style:display-name="千分位 4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4_20_3" style:display-name="千分位 4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4_20_4" style:display-name="千分位 4 4" style:family="table-cell" style:parent-style-name="Default" style:data-style-name="N146">
      <style:table-cell-properties fo:padding="0.071cm"/>
    </style:style>
    <style:style style:name="千分位_20_5" style:display-name="千分位 5" style:family="table-cell" style:parent-style-name="Default" style:data-style-name="N146">
      <style:table-cell-properties fo:padding="0.071cm"/>
    </style:style>
    <style:style style:name="千分位_20_5_20_2" style:display-name="千分位 5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3" style:display-name="千分位 5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4" style:display-name="千分位 5 4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5_20_5" style:display-name="千分位 5 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5_20_6" style:display-name="千分位 5 6" style:family="table-cell" style:parent-style-name="Default" style:data-style-name="N146">
      <style:table-cell-properties fo:padding="0.071cm"/>
    </style:style>
    <style:style style:name="千分位_20_6" style:display-name="千分位 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46">
      <style:table-cell-properties fo:padding="0.071cm"/>
    </style:style>
    <style:style style:name="千分位_20_8" style:display-name="千分位 8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9" style:display-name="千分位 9" style:family="table-cell" style:parent-style-name="Default" style:data-style-name="N146">
      <style:table-cell-properties fo:padding="0.071cm"/>
    </style:style>
    <style:style style:name="合計_20_2" style:display-name="合計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style:glyph-orientation-vertical="0" fo:border-bottom="1.76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 style:data-style-name="N0">
      <style:table-cell-properties style:glyph-orientation-vertical="0" fo:border-bottom="1.76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_20_2" style:display-name="標題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style:glyph-orientation-vertical="0" fo:background-color="#96969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 style:data-style-name="N0">
      <style:table-cell-properties style:glyph-orientation-vertical="0"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249cm" fo:margin-left="0.801cm" fo:margin-right="1.3cm" style:print-page-order="ltr" style:first-page-number="continue" style:scale-to="87%" style:table-centering="horizontal" style:writing-mode="lr-tb"/>
      <style:header-style>
        <style:header-footer-properties svg:height="0cm" fo:margin-left="1.099cm" fo:margin-right="0.6cm" fo:margin-bottom="0cm"/>
      </style:header-style>
      <style:footer-style>
        <style:header-footer-properties fo:min-height="0.75cm" fo:margin-left="1.099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00/00/00</text:date>, <text:time style:data-style-name="N2" text:time-value="13:49:58.7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民間4" style:display-name="PageStyle_民間4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3-09T13:50:03.801000000</dc:date>
    <meta:print-date>2019-10-07T08:19:51Z</meta:print-date>
    <meta:editing-cycles>12</meta:editing-cycles>
    <meta:editing-duration>PT42M6S</meta:editing-duration>
    <meta:document-statistic meta:table-count="1" meta:cell-count="1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