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千分位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Excel_5f_BuiltIn_5f_Comma_20_3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千分位" style:data-style-name="N137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5" table:default-cell-style-name="ce31"/>
        <table:table-column table:style-name="co6" table:number-columns-repeated="24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5" table:default-cell-style-name="ce31"/>
        <table:table-column table:style-name="co6" table:number-columns-repeated="24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5" table:default-cell-style-name="ce31"/>
        <table:table-column table:style-name="co6" table:number-columns-repeated="245" table:default-cell-style-name="ce31"/>
        <table:table-column table:style-name="co6" table:number-columns-repeated="4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臺中市政府108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8年0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28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8" table:number-columns-repeated="2"/>
          <table:table-cell table:style-name="ce9" office:value-type="string" calcext:value-type="string">
            <text:p><text:s text:c="4"/>(本表為季報表)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事項或用途</text:p>
          </table:table-cell>
          <table:table-cell table:style-name="ce19" office:value-type="string" calcext:value-type="string" table:number-columns-spanned="1" table:number-rows-spanned="2">
            <text:p>補助對象</text:p>
          </table:table-cell>
          <table:table-cell table:style-name="ce18" office:value-type="string" calcext:value-type="string" table:number-columns-spanned="1" table:number-rows-spanned="2">
            <text:p>補助月份</text:p>
          </table:table-cell>
          <table:table-cell table:style-name="ce18" office:value-type="string" calcext:value-type="string" table:number-columns-spanned="1" table:number-rows-spanned="2">
            <text:p>補助金額</text:p>
          </table:table-cell>
          <table:table-cell table:style-name="ce10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0" table:number-columns-repeated="1014"/>
          <table:table-cell table:number-columns-repeated="5"/>
        </table:table-row>
        <table:table-row table:style-name="ro7">
          <table:table-cell table:style-name="ce11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25" office:value-type="string" office:string-value="「108年臺中市豐原區體育會理事長盃元極舞觀摩賽」" calcext:value-type="string">
            <text:p><text:s/>「108年臺中市豐原區體育會理事長盃元極舞觀摩賽」 </text:p>
          </table:table-cell>
          <table:table-cell table:style-name="ce25" office:value-type="string" office:string-value="臺中市豐原區體育會" calcext:value-type="string">
            <text:p><text:s/>臺中市豐原區體育會 </text:p>
          </table:table-cell>
          <table:table-cell table:style-name="ce11" office:value-type="string" office:string-value="5月" calcext:value-type="string">
            <text:p>5月 </text:p>
          </table:table-cell>
          <table:table-cell table:style-name="ce26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7">
          <table:table-cell table:style-name="ce11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25" office:value-type="string" office:string-value="「108年臺中市豐原區體育會慶祝母親節-桐路健走 花現幸福 健走活動」" calcext:value-type="string">
            <text:p><text:s/>「108年臺中市豐原區體育會慶祝母親節-桐路健走 花現幸福 健走活動」 </text:p>
          </table:table-cell>
          <table:table-cell table:style-name="ce25" office:value-type="string" office:string-value="臺中市豐原區體育會" calcext:value-type="string">
            <text:p><text:s/>臺中市豐原區體育會 </text:p>
          </table:table-cell>
          <table:table-cell table:style-name="ce11" office:value-type="string" office:string-value="6月" calcext:value-type="string">
            <text:p>6月 </text:p>
          </table:table-cell>
          <table:table-cell table:style-name="ce26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7">
          <table:table-cell table:style-name="ce11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25" office:value-type="string" office:string-value="「108年臺中市豐原區體育會理事長盃慢速壘球錦標賽」" calcext:value-type="string">
            <text:p><text:s/>「108年臺中市豐原區體育會理事長盃慢速壘球錦標賽」 </text:p>
          </table:table-cell>
          <table:table-cell table:style-name="ce25" office:value-type="string" office:string-value="臺中市豐原區體育會" calcext:value-type="string">
            <text:p><text:s/>臺中市豐原區體育會 </text:p>
          </table:table-cell>
          <table:table-cell table:style-name="ce11" office:value-type="string" office:string-value="7月" calcext:value-type="string">
            <text:p>7月 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10" table:number-columns-repeated="1014"/>
          <table:table-cell table:number-columns-repeated="5"/>
        </table:table-row>
        <table:table-row table:style-name="ro7">
          <table:table-cell table:style-name="ce11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25" office:value-type="string" office:string-value="「108年臺中市豐原區體育會理事長盃溜冰錦標賽」" calcext:value-type="string">
            <text:p><text:s/>「108年臺中市豐原區體育會理事長盃溜冰錦標賽」 </text:p>
          </table:table-cell>
          <table:table-cell table:style-name="ce25" office:value-type="string" office:string-value="臺中市豐原區體育會" calcext:value-type="string">
            <text:p><text:s/>臺中市豐原區體育會 </text:p>
          </table:table-cell>
          <table:table-cell table:style-name="ce11" office:value-type="string" office:string-value="8月" calcext:value-type="string">
            <text:p>8月 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10" table:number-columns-repeated="1014"/>
          <table:table-cell table:number-columns-repeated="5"/>
        </table:table-row>
        <table:table-row table:style-name="ro7">
          <table:table-cell table:style-name="ce11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25" office:value-type="string" office:string-value="「108年臺中市豐原區3-3籃球社區聯誼賽」" calcext:value-type="string">
            <text:p><text:s/>「108年臺中市豐原區3-3籃球社區聯誼賽」 </text:p>
          </table:table-cell>
          <table:table-cell table:style-name="ce25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10" table:number-columns-repeated="1014"/>
          <table:table-cell table:number-columns-repeated="5"/>
        </table:table-row>
        <table:table-row table:style-name="ro8">
          <table:table-cell table:style-name="ce33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27" table:formula="of:=SUM([.E7:.E11])" office:value-type="float" office:value="180000" calcext:value-type="float">
            <text:p>180000 </text:p>
          </table:table-cell>
          <table:table-cell table:style-name="ce10" table:number-columns-repeated="1014"/>
          <table:table-cell table:number-columns-repeated="5"/>
        </table:table-row>
        <table:table-row table:style-name="ro3">
          <table:table-cell table:style-name="ce14" office:value-type="string" calcext:value-type="string">
            <text:p>註：本表主辦機關為行政院主計總處。</text:p>
          </table:table-cell>
          <table:table-cell table:style-name="ce15" table:number-columns-repeated="3"/>
          <table:table-cell table:style-name="ce16"/>
          <table:table-cell table:style-name="ce10" table:number-columns-repeated="1014"/>
          <table:table-cell table:number-columns-repeated="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5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0:42.951000000</dc:date>
    <meta:print-date>2019-10-07T08:19:51Z</meta:print-date>
    <meta:editing-cycles>9</meta:editing-cycles>
    <meta:editing-duration>PT32M11S</meta:editing-duration>
    <meta:document-statistic meta:table-count="1" meta:cell-count="3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