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" svg:font-family="標楷體"/>
    <style:font-face style:name="標楷體1" svg:font-family="標楷體1"/>
    <style:font-face style:name="標楷體21" svg:font-family="標楷體2"/>
    <style:font-face style:name="標楷體2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2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2" style:font-name-asian="標楷體" style:font-name-complex="標楷體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2" fo:font-size="14pt" style:font-name-asian="標楷體" style:font-size-asian="14pt" style:font-name-complex="標楷體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2" fo:font-size="14pt" style:font-name-asian="標楷體" style:font-size-asian="14pt" style:font-name-complex="標楷體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2" style:font-name-asian="標楷體" style:font-name-complex="標楷體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2" fo:font-size="14pt" style:font-name-asian="標楷體" style:font-size-asian="14pt" style:font-name-complex="標楷體" style:font-size-complex="14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2" style:font-name-asian="標楷體" style:font-name-complex="標楷體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2" style:font-name-asian="標楷體" style:font-name-complex="標楷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2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2" style:font-name-asian="標楷體" style:font-name-complex="標楷體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2" style:font-name-asian="標楷體" style:font-name-complex="標楷體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2" fo:font-size="14pt" style:font-name-asian="標楷體" style:font-size-asian="14pt" style:font-name-complex="標楷體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4pt" style:font-name-asian="標楷體" style:font-size-asian="14pt" style:font-name-complex="標楷體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2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2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ce43" style:family="table-cell" style:parent-style-name="千分位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2" fo:font-size="14pt" style:font-name-asian="標楷體" style:font-size-asian="14pt" style:font-name-complex="標楷體" style:font-size-complex="14pt"/>
    </style:style>
    <style:style style:name="ce44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2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2" fo:font-size="14pt" style:font-name-asian="標楷體" style:font-size-asian="14pt" style:font-name-complex="標楷體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2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2" fo:font-size="14pt" style:font-name-asian="標楷體" style:font-size-asian="14pt" style:font-name-complex="標楷體" style:font-size-complex="14pt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2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2年12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慢速壘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3" office:value-type="float" office:value="50000" calcext:value-type="float">
            <text:p>50,000</text:p>
          </table:table-cell>
          <table:table-cell table:style-name="ce11" table:number-columns-repeated="2"/>
          <table:table-cell table:style-name="ce52" office:value-type="string" calcext:value-type="string">
            <text:p>…<text:span text:style-name="T1">…</text:span></text:p>
          </table:table-cell>
          <table:table-cell table:style-name="ce11" table:number-columns-repeated="1011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元極舞觀摩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迷你網球團體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6月" calcext:value-type="string">
            <text:p>6月 </text:p>
          </table:table-cell>
          <table:table-cell table:style-name="ce43" office:value-type="float" office:value="38462" calcext:value-type="float">
            <text:p>38,462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滑輪溜冰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7月" calcext:value-type="string">
            <text:p>7月 </text:p>
          </table:table-cell>
          <table:table-cell table:style-name="ce43" office:value-type="float" office:value="69127" calcext:value-type="float">
            <text:p>69,127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高爾夫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運動i臺灣2.0計畫-臺中市豐原區桌球社區聯誼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排舞觀摩會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太極拳觀摩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4" office:value-type="float" office:value="38500" calcext:value-type="float">
            <text:p>38,5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運動i臺灣2.0計畫-臺中市豐原區運動嘉年華暨表揚推展體育有功人員大會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桌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合氣道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葫蘆墩盃桌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籃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2年臺中市豐原區體育會理事長盃網球邀請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60000" calcext:value-type="float">
            <text:p>6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「2023豐原-臺中綠空廊道全民樂遊騎」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13911" calcext:value-type="float">
            <text:p>13,911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6" table:formula="of:=SUM([.E7:.E21])" office:value-type="float" office:value="600000" calcext:value-type="float">
            <text:p>60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" svg:font-family="標楷體"/>
    <style:font-face style:name="標楷體1" svg:font-family="標楷體1"/>
    <style:font-face style:name="標楷體21" svg:font-family="標楷體2"/>
    <style:font-face style:name="標楷體2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2" fo:font-family="標楷體" style:font-family-generic="script" fo:font-size="11pt" style:font-name-asian="標楷體" style:font-family-asian="標楷體" style:font-size-asian="11pt" style:font-name-complex="標楷體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1" fo:font-family="標楷體2" fo:font-size="11pt" style:font-name-asian="標楷體21" style:font-family-asian="標楷體2" style:font-size-asian="11pt" style:font-name-complex="標楷體21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1" fo:font-family="標楷體2" fo:font-size="11pt" style:font-name-asian="標楷體21" style:font-family-asian="標楷體2" style:font-size-asian="11pt" style:font-name-complex="標楷體21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1" style:display-name="PageStyle_民團4 1" style:page-layout-name="Mpm5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2" style:display-name="PageStyle_民團4 2" style:page-layout-name="Mpm5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3" style:display-name="PageStyle_民團4 3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4-01-15T16:46:43.771000000</dc:date>
    <meta:print-date>2022-01-18T03:31:27Z</meta:print-date>
    <meta:editing-cycles>32</meta:editing-cycles>
    <meta:editing-duration>PT1H31M51S</meta:editing-duration>
    <meta:document-statistic meta:table-count="1" meta:cell-count="89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