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2in" style:use-optimal-column-width="false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5.0361in" style:use-optimal-column-width="false"/>
    </style:style>
    <style:style style:name="Table2" style:family="table">
      <style:table-properties style:width="7.2361in" fo:margin-left="0in" table:align="left"/>
    </style:style>
    <style:style style:name="TableRow6" style:family="table-row">
      <style:table-row-properties style:min-row-height="0.2465in" style:use-optimal-row-height="false"/>
    </style:style>
    <style:style style:name="TableCell7" style:family="table-cell">
      <style:table-cell-properties fo:border="0.0208in solid #000000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" style:family="table-cell">
      <style:table-cell-properties fo:border="0.0208in solid #000000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" style:family="table-cell">
      <style:table-cell-properties fo:border="0.0208in solid #000000" fo:padding-top="0in" fo:padding-left="0.075in" fo:padding-bottom="0in" fo:padding-right="0.075in"/>
    </style:style>
    <style:style style:name="P12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" style:family="table-row">
      <style:table-row-properties style:min-row-height="0.709in" style:use-optimal-row-height="false"/>
    </style:style>
    <style:style style:name="TableCell1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777in" fo:margin-left="0.0833in" fo:text-indent="0.0833in">
        <style:tab-stops/>
      </style:paragraph-properties>
      <style:text-properties style:font-name="標楷體" style:font-name-asian="標楷體" fo:font-weight="bold" style:font-weight-asian="bold"/>
    </style:style>
    <style:style style:name="P16" style:parent-style-name="內文" style:family="paragraph">
      <style:paragraph-properties fo:text-align="justify" fo:line-height="0.2777in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208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208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" style:family="table-row">
      <style:table-row-properties style:min-row-height="0.3861in" style:use-optimal-row-height="false"/>
    </style:style>
    <style:style style:name="TableCell25" style:family="table-cell">
      <style:table-cell-properties fo:border="0.0208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7" style:family="table-row">
      <style:table-row-properties style:min-row-height="2.4437in" style:use-optimal-row-height="false"/>
    </style:style>
    <style:style style:name="TableCell28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3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31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33" style:parent-style-name="內文" style:family="paragraph">
      <style:text-properties style:font-name="標楷體" style:font-name-asian="標楷體" fo:font-weight="bold" style:font-weight-asian="bold"/>
    </style:style>
    <style:style style:name="P34" style:parent-style-name="內文" style:family="paragraph">
      <style:text-properties style:font-name="標楷體" style:font-name-asian="標楷體" fo:font-weight="bold" style:font-weight-asian="bold"/>
    </style:style>
    <style:style style:name="P35" style:parent-style-name="內文" style:family="paragraph">
      <style:text-properties style:font-name="標楷體" style:font-name-asian="標楷體" fo:font-weight="bold" style:font-weight-asian="bold"/>
    </style:style>
    <style:style style:name="P36" style:parent-style-name="內文" style:family="paragraph">
      <style:paragraph-properties fo:text-indent="3.7138in"/>
      <style:text-properties style:font-name="標楷體" style:font-name-asian="標楷體" fo:font-weight="bold" style:font-weight-asian="bold"/>
    </style:style>
    <style:style style:name="TableRow37" style:family="table-row">
      <style:table-row-properties style:min-row-height="0.3479in" style:use-optimal-row-height="false"/>
    </style:style>
    <style:style style:name="TableCell38" style:family="table-cell">
      <style:table-cell-properties fo:border="0.020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40" style:family="table-row">
      <style:table-row-properties style:min-row-height="2.7298in" style:use-optimal-row-height="false"/>
    </style:style>
    <style:style style:name="TableCell41" style:family="table-cell">
      <style:table-cell-properties fo:border="0.0208in solid #000000" fo:padding-top="0in" fo:padding-left="0.075in" fo:padding-bottom="0in" fo:padding-right="0.075in"/>
    </style:style>
    <style:style style:name="P42" style:parent-style-name="內文" style:family="paragraph">
      <style:paragraph-properties fo:line-height="0.1805in"/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44" style:parent-style-name="內文" style:family="paragraph">
      <style:text-properties style:font-name="標楷體" style:font-name-asian="標楷體" fo:font-weight="bold" style:font-weight-asian="bold"/>
    </style:style>
    <style:style style:name="P45" style:parent-style-name="內文" style:family="paragraph">
      <style:text-properties style:font-name="標楷體" style:font-name-asian="標楷體" fo:font-weight="bold" style:font-weight-asian="bold"/>
    </style:style>
    <style:style style:name="P46" style:parent-style-name="內文" style:family="paragraph">
      <style:paragraph-properties fo:text-indent="4.2041in"/>
      <style:text-properties style:font-name="標楷體" style:font-name-asian="標楷體" fo:font-weight="bold" style:font-weight-asian="bold"/>
    </style:style>
    <style:style style:name="TableRow47" style:family="table-row">
      <style:table-row-properties style:min-row-height="2.3826in" style:use-optimal-row-height="false"/>
    </style:style>
    <style:style style:name="TableCell48" style:family="table-cell">
      <style:table-cell-properties fo:border="0.0208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0.4166in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56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fo:line-height="0.4166in" fo:text-indent="0.875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fo:margin-left="0.3333in" fo:text-indent="-0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豐原區公所公文分辦請示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收文文號</text:p>
          </table:table-cell>
          <table:table-cell table:style-name="TableCell9">
            <text:p text:style-name="P10">來文機關</text:p>
          </table:table-cell>
          <table:table-cell table:style-name="TableCell11">
            <text:p text:style-name="P12">事 <text:s text:c="13"/>　　　　　　　　 <text:s text:c="2"/>由</text:p>
          </table:table-cell>
        </table:table-row>
        <table:table-row table:style-name="TableRow13">
          <table:table-cell table:style-name="TableCell14">
            <text:p text:style-name="P15">年<text:s text:c="2"/>月<text:s text:c="2"/>日</text:p>
            <text:p text:style-name="P16"><text:span text:style-name="T17">第 <text:s text:c="3"/></text:span><text:span text:style-name="T18"><text:s text:c="3"/></text:span><text:span text:style-name="T19"><text:s/>號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3">
            <text:p text:style-name="P26">第一次分辦 <text:s/>( <text:s text:c="2"/>年 <text:s text:c="2"/>月 <text:s text:c="2"/>日 <text:s text:c="2"/>時)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分辦單位：<text:s/></text:p>
            <text:p text:style-name="P30">改分單位：<text:s text:c="32"/></text:p>
            <text:p text:style-name="P31">拒收理由（原因）：</text:p>
            <text:p text:style-name="P32"/>
            <text:p text:style-name="P33"/>
            <text:p text:style-name="P34"/>
            <text:p text:style-name="P35"/>
            <text:p text:style-name="P36">單位主管簽章：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第二次分辦 <text:s/>( <text:s text:c="2"/>年 <text:s text:c="2"/>月 <text:s text:c="2"/>日 <text:s text:c="2"/>時)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改分單位：</text:p>
            <text:p text:style-name="P43">拒收理由（原因）：</text:p>
            <text:p text:style-name="P44"/>
            <text:p text:style-name="P45"/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<text:span text:style-name="T50">　</text:span><text:span text:style-name="T51">上開公文究應由何單位主辦，</text:span><text:span text:style-name="T52">檢</text:span><text:span text:style-name="T53">陳</text:span><text:span text:style-name="T54">原文（附後）敬請　 <text:s text:c="3"/></text:span><text:span text:style-name="T55">核 <text:s text:c="5"/>決</text:span></text:p>
            <text:p text:style-name="P56">　　改分單位 <text:s text:c="18"/>敬會 <text:s text:c="18"/></text:p>
            <text:p text:style-name="P57">秘書室(收發)</text:p>
            <text:p text:style-name="P58">　　　 <text:s text:c="3"/></text:p>
            <text:p text:style-name="P59"/>
          </table:table-cell>
          <table:covered-table-cell/>
          <table:covered-table-cell/>
        </table:table-row>
      </table:table>
      <text:p text:style-name="P60"><text:span text:style-name="T61">註：文書處理手冊第27</text:span><text:span text:style-name="T62">點</text:span><text:span text:style-name="T63">第3項規定</text:span><text:span text:style-name="T64">略以</text:span><text:span text:style-name="T65">：</text:span><text:span text:style-name="T66">「</text:span><text:span text:style-name="T67">承辦單位收受之文件，認為非屬本單位承辦者，應敘明理由經由單位主管核閱後，即時由單位收發退回分文人員(總收發)改分</text:span><text:span text:style-name="T68">…</text:span><text:span text:style-name="T69">受移單位如有意見，應即簽</text:span><text:span text:style-name="T70">明</text:span><text:span text:style-name="T71">理由陳請首長裁定，不得再行移還，以免輾轉延誤。</text:span><text:span text:style-name="T72">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5909in" fo:margin-bottom="0.25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文分辦請示單</dc:title>
    <meta:initial-creator>user</meta:initial-creator>
    <dc:creator>游碧雲</dc:creator>
    <meta:creation-date>2015-12-29T03:08:00Z</meta:creation-date>
    <dc:date>2015-12-29T03:08:00Z</dc:date>
    <meta:print-date>2011-01-14T04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4" meta:row-count="3" meta:non-whitespace-character-count="371"/>
  </office:meta>
</office:document-meta>
</file>