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3" style:family="table-cell" style:parent-style-name="千分位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標楷體3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46" table:default-cell-style-name="ce33"/>
        <table:table-column table:style-name="co8" table:default-cell-style-name="ce33"/>
        <table:table-column table:style-name="co2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6" table:default-cell-style-name="ce33"/>
        <table:table-column table:style-name="co7" table:number-columns-repeated="246" table:default-cell-style-name="ce33"/>
        <table:table-column table:style-name="co8" table:default-cell-style-name="ce33"/>
        <table:table-column table:style-name="co2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6" table:default-cell-style-name="ce33"/>
        <table:table-column table:style-name="co7" table:number-columns-repeated="246" table:default-cell-style-name="ce33"/>
        <table:table-column table:style-name="co8" table:default-cell-style-name="ce33"/>
        <table:table-column table:style-name="co2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6" table:default-cell-style-name="ce33"/>
        <table:table-column table:style-name="co7" table:number-columns-repeated="245" table:default-cell-style-name="ce33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2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2年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慢速壘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3" office:value-type="float" office:value="50000" calcext:value-type="float">
            <text:p>50,000</text:p>
          </table:table-cell>
          <table:table-cell table:style-name="ce11" table:number-columns-repeated="2"/>
          <table:table-cell table:style-name="ce52" office:value-type="string" calcext:value-type="string">
            <text:p>…<text:span text:style-name="T1">…</text:span></text:p>
          </table:table-cell>
          <table:table-cell table:style-name="ce11" table:number-columns-repeated="1011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元極舞觀摩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迷你網球團體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3" office:value-type="float" office:value="38462" calcext:value-type="float">
            <text:p>38,462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滑輪溜冰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7月" calcext:value-type="string">
            <text:p>7月 </text:p>
          </table:table-cell>
          <table:table-cell table:style-name="ce43" office:value-type="float" office:value="69127" calcext:value-type="float">
            <text:p>69,127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高爾夫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運動i臺灣2.0計畫-臺中市豐原區桌球社區聯誼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排舞觀摩會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6" table:formula="of:=SUM([.E7:.E13])" office:value-type="float" office:value="297589" calcext:value-type="float">
            <text:p>297,589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21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decimal-places="0" number:min-integer-digits="2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decimal-places="0" number:min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decimal-places="0" number:min-integer-digits="2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</number:text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2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1" style:display-name="PageStyle_民團4 1" style:page-layout-name="Mpm5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2" style:display-name="PageStyle_民團4 2" style:page-layout-name="Mpm5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3" style:display-name="PageStyle_民團4 3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3-10-05T09:21:32.380000000</dc:date>
    <meta:print-date>2022-01-18T03:31:27Z</meta:print-date>
    <meta:editing-cycles>30</meta:editing-cycles>
    <meta:editing-duration>PT1H22M56S</meta:editing-duration>
    <meta:document-statistic meta:table-count="1" meta:cell-count="49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